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3" style:parent-style-name="Normal" style:family="paragraph">
      <style:text-properties fo:font-weight="bold" style:font-weight-asian="bold" fo:font-size="12pt" style:font-size-asian="12pt" style:font-size-complex="12pt"/>
    </style:style>
    <style:style style:name="P4" style:parent-style-name="Normal" style:family="paragraph">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style:text-position="super 66.6%"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text-properties fo:font-weight="bold" style:font-weight-asian="bold" fo:font-size="8pt" style:font-size-asian="8pt" style:font-size-complex="8pt"/>
    </style:style>
    <style:style style:name="P12" style:parent-style-name="Normal" style:family="paragraph">
      <style:text-properties fo:font-weight="bold" style:font-weight-asian="bold" fo:font-size="8pt" style:font-size-asian="8pt" style:font-size-complex="8pt"/>
    </style:style>
    <style:style style:name="P13" style:parent-style-name="Normal" style:family="paragraph">
      <style:text-properties fo:font-weight="bold" style:font-weight-asian="bold" fo:font-size="8pt" style:font-size-asian="8pt" style:font-size-complex="8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fo:font-size="12pt" style:font-size-asian="12pt" style:font-size-complex="12pt"/>
    </style:style>
    <style:style style:name="P23" style:parent-style-name="Normal" style:family="paragraph">
      <style:text-properties fo:font-weight="bold" style:font-weight-asian="bold" fo:font-size="8pt" style:font-size-asian="8pt" style:font-size-complex="8pt"/>
    </style:style>
    <style:style style:name="P24" style:parent-style-name="Normal" style:family="paragraph">
      <style:paragraph-properties fo:margin-bottom="0.1111in" fo:line-height="107%"/>
      <style:text-properties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margin-bottom="0.1111in" fo:line-height="107%"/>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style:text-position="super 66.6%"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7%"/>
      <style:text-properties fo:font-size="12pt" style:font-size-asian="12pt" style:font-size-complex="12pt"/>
    </style:style>
    <style:style style:name="P30" style:parent-style-name="Normal" style:family="paragraph">
      <style:paragraph-properties fo:margin-bottom="0.1111in" fo:line-height="107%"/>
      <style:text-properties fo:font-size="12pt" style:font-size-asian="12pt" style:font-size-complex="12pt"/>
    </style:style>
    <style:style style:name="P31" style:parent-style-name="Normal" style:family="paragraph">
      <style:paragraph-properties fo:margin-bottom="0.1111in" fo:line-height="107%"/>
      <style:text-properties fo:font-size="12pt" style:font-size-asian="12pt" style:font-size-complex="12pt"/>
    </style:style>
    <style:style style:name="P32" style:parent-style-name="Normal" style:family="paragraph">
      <style:paragraph-properties fo:margin-bottom="0.1111in" fo:line-height="107%"/>
    </style:style>
    <style:style style:name="T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margin-bottom="0.1111in" fo:line-height="107%"/>
      <style:text-properties fo:font-size="12pt" style:font-size-asian="12pt" style:font-size-complex="12pt"/>
    </style:style>
    <style:style style:name="P39" style:parent-style-name="Normal" style:family="paragraph">
      <style:paragraph-properties fo:margin-bottom="0.1111in" fo:line-height="107%"/>
      <style:text-properties fo:font-size="12pt" style:font-size-asian="12pt" style:font-size-complex="12pt"/>
    </style:style>
    <style:style style:name="P40" style:parent-style-name="Normal" style:family="paragraph">
      <style:paragraph-properties fo:margin-bottom="0.1111in" fo:line-height="107%"/>
      <style:text-properties fo:font-size="12pt" style:font-size-asian="12pt" style:font-size-complex="12pt"/>
    </style:style>
    <style:style style:name="P4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margin-bottom="0.1111in" fo:line-height="107%"/>
      <style:text-properties fo:font-size="12pt" style:font-size-asian="12pt" style:font-size-complex="12pt"/>
    </style:style>
    <style:style style:name="P45" style:parent-style-name="Normal" style:family="paragraph">
      <style:paragraph-properties fo:margin-bottom="0.1111in" fo:line-height="107%"/>
      <style:text-properties fo:font-size="12pt" style:font-size-asian="12pt" style:font-size-complex="12pt"/>
    </style:style>
    <style:style style:name="P46" style:parent-style-name="Normal" style:family="paragraph">
      <style:paragraph-properties fo:margin-bottom="0.1111in" fo:line-height="107%"/>
      <style:text-properties fo:font-size="12pt" style:font-size-asian="12pt" style:font-size-complex="12pt"/>
    </style:style>
    <style:style style:name="P47" style:parent-style-name="Normal" style:family="paragraph">
      <style:paragraph-properties fo:margin-bottom="0.1111in" fo:line-height="107%"/>
      <style:text-properties fo:font-size="12pt" style:font-size-asian="12pt" style:font-size-complex="12pt"/>
    </style:style>
    <style:style style:name="P48" style:parent-style-name="Normal" style:family="paragraph">
      <style:paragraph-properties fo:margin-bottom="0.1111in" fo:line-height="107%"/>
    </style:style>
    <style:style style:name="T4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margin-bottom="0.1111in" fo:line-height="107%"/>
      <style:text-properties fo:font-size="12pt" style:font-size-asian="12pt" style:font-size-complex="12pt"/>
    </style:style>
    <style:style style:name="P53" style:parent-style-name="Normal" style:family="paragraph">
      <style:paragraph-properties fo:margin-bottom="0.1111in" fo:line-height="107%"/>
      <style:text-properties fo:font-size="12pt" style:font-size-asian="12pt" style:font-size-complex="12pt"/>
    </style:style>
    <style:style style:name="P54" style:parent-style-name="Normal" style:family="paragraph">
      <style:paragraph-properties fo:margin-bottom="0.1111in" fo:line-height="107%"/>
      <style:text-properties fo:font-size="12pt" style:font-size-asian="12pt" style:font-size-complex="12pt"/>
    </style:style>
    <style:style style:name="P55" style:parent-style-name="ListParagraph" style:family="paragraph">
      <style:paragraph-properties fo:margin-bottom="0.1111in" fo:line-height="107%" fo:margin-left="0.25in">
        <style:tab-stops/>
      </style:paragraph-properties>
    </style:style>
    <style:style style:name="P56" style:parent-style-name="ListParagraph" style:family="paragraph">
      <style:paragraph-properties fo:margin-bottom="0.1111in" fo:line-height="107%" fo:margin-left="0.06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ListParagraph" style:family="paragraph">
      <style:paragraph-properties fo:margin-bottom="0.1111in" fo:line-height="107%" fo:margin-left="0.06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ListParagraph" style:family="paragraph">
      <style:paragraph-properties fo:margin-bottom="0.1111in" fo:line-height="107%" fo:margin-left="0.0625in">
        <style:tab-stops/>
      </style:paragraph-properties>
      <style:text-properties fo:font-style="italic" style:font-style-asian="italic" fo:font-size="12pt" style:font-size-asian="12pt" style:font-size-complex="12pt"/>
    </style:style>
    <style:style style:name="P59" style:parent-style-name="ListParagraph" style:family="paragraph">
      <style:paragraph-properties fo:margin-bottom="0.1111in" fo:line-height="107%" fo:margin-left="0.06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ListParagraph" style:family="paragraph">
      <style:paragraph-properties fo:margin-bottom="0.1111in" fo:line-height="107%" fo:margin-left="0.0625in">
        <style:tab-stops/>
      </style:paragraph-propertie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style:text-position="super 66.6%"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ListParagraph" style:family="paragraph">
      <style:paragraph-properties fo:margin-bottom="0.1111in" fo:line-height="107%" fo:margin-left="0.0625in">
        <style:tab-stops/>
      </style:paragraph-properties>
      <style:text-properties fo:font-size="12pt" style:font-size-asian="12pt" style:font-size-complex="12pt"/>
    </style:style>
    <style:style style:name="P66" style:parent-style-name="ListParagraph" style:family="paragraph">
      <style:paragraph-properties fo:margin-bottom="0.1111in" fo:line-height="107%" fo:margin-left="0.0625in">
        <style:tab-stops/>
      </style:paragraph-properties>
      <style:text-properties fo:font-size="12pt" style:font-size-asian="12pt" style:font-size-complex="12pt"/>
    </style:style>
    <style:style style:name="P67" style:parent-style-name="ListParagraph" style:family="paragraph">
      <style:paragraph-properties fo:margin-bottom="0.1111in" fo:line-height="107%" fo:margin-left="0.0625in">
        <style:tab-stops/>
      </style:paragraph-properties>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text-position="super 66.6%"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ListParagraph" style:family="paragraph">
      <style:paragraph-properties fo:margin-bottom="0.1111in" fo:line-height="107%" fo:margin-left="0.0625in">
        <style:tab-stops/>
      </style:paragraph-properties>
      <style:text-properties fo:font-size="12pt" style:font-size-asian="12pt" style:font-size-complex="12pt"/>
    </style:style>
    <style:style style:name="P72" style:parent-style-name="ListParagraph" style:family="paragraph">
      <style:paragraph-properties fo:margin-bottom="0.1111in" fo:line-height="107%" fo:margin-left="0.0625in">
        <style:tab-stops/>
      </style:paragraph-properties>
      <style:text-properties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office:automatic-styles>
  <office:body>
    <office:text text:use-soft-page-breaks="true">
      <text:p text:style-name="P1"/>
      <text:p text:style-name="P3"><text:s text:c="28"/>MARSHFIELD COMMUNITY COUNCIL</text:p>
      <text:p text:style-name="P4">----------------------------------------------------------------------------------------------------------------</text:p>
      <text:p text:style-name="Normal"><text:span text:style-name="T5">Minutes<text:s/></text:span><text:span text:style-name="T6">of the Finance &amp; General Purposes C</text:span><text:span text:style-name="T7">ommittee held at<text:s/></text:span><text:span text:style-name="T8">Marshfield Village Hall, Wellfield Road on Monday 24th</text:span><text:span text:style-name="T9">th</text:span><text:span text:style-name="T10"><text:s/>July commencing at 3:30 p.m.</text:span></text:p>
      <text:p text:style-name="P11"/>
      <text:p text:style-name="P12">-------------------------------------------------------------------------------------------------------------------------------------------------------------------------</text:p>
      <text:p text:style-name="P13"/>
      <text:p text:style-name="P14">Present:<text:s/><text:s text:c="2"/>Mr Mathew Taylor (Chairman)</text:p>
      <text:p text:style-name="P15"><text:tab/><text:s text:c="4"/>Mr Mike Rigby</text:p>
      <text:p text:style-name="P16"><text:tab/><text:s text:c="4"/>Mr Geoff Stockham</text:p>
      <text:p text:style-name="P17"><text:s text:c="16"/>Mrs Linda Southworth-Stevens</text:p>
      <text:p text:style-name="P18"/>
      <text:p text:style-name="P19">Apologies: None.</text:p>
      <text:p text:style-name="P20"/>
      <text:p text:style-name="P21">In attendance: G Thomas (Clerk)</text:p>
      <text:p text:style-name="P22"/>
      <text:p text:style-name="P23"/>
      <text:p text:style-name="P24">1.<text:s/>Update<text:s/>on the Audit for 2016/17</text:p>
      <text:p text:style-name="P25"><text:span text:style-name="T26">The Committee reviewed the internal auditor’s report dated 26</text:span><text:span text:style-name="T27">th</text:span><text:span text:style-name="T28"><text:s/>April 2017 which showed that there were no areas requiring improvement apart from the addition of the allotment gates to the Asset Register and an amendment to the street furniture level of insurance to reflect the true replacement value.</text:span></text:p>
      <text:p text:style-name="P29">The Clerk reported that<text:s/>action had already been taken to put these recommendations in place and the insurer had adjusted the cover with no additional charge to the premium.</text:p>
      <text:p text:style-name="P30">The Annual Return had been completed in Council and returned to BDO LLP who had made further queries. The Committee viewed the queries and the answers provided by the Clerk.</text:p>
      <text:p text:style-name="P31">The Committee confirmed that there was no further action necessary at this stage of the audit.</text:p>
      <text:p text:style-name="P32"><text:span text:style-name="T33">2.<text:s/></text:span><text:span text:style-name="T34">Scrutiny<text:s/></text:span><text:span text:style-name="T35">of Accounts a</text:span><text:span text:style-name="T36">nd Records</text:span><text:span text:style-name="T37">.</text:span></text:p>
      <text:p text:style-name="P38">The Clerk made available<text:s/>all financial records including<text:s/>the bank statements, invoices,<text:s/>cheque book,<text:s/>paying-in books<text:s/>and recent correspondence relating to pension regulations. These<text:s/>were scrutinized by Committee members</text:p>
      <text:p text:style-name="P39">The Clerk made available the current on-line banking statements<text:s/>which were compared to<text:s/>recent payments and receipts records and bank reconciliation.</text:p>
      <text:p text:style-name="P40">The Committee confirmed the accuracy of accounts and<text:s/>the adequacy of systems currently in place.</text:p>
      <text:p text:style-name="P41"/>
      <text:p text:style-name="P42">3.<text:s/>Review of Budget for Year Ending 31<text:s/>March<text:s/>2018</text:p>
      <text:p text:style-name="P43"/>
      <text:p text:style-name="P44">The Committee reviewed the budget<text:s/>for 2017/18<text:s/>and<text:s/>was content with the spending against budget in all areas. The Committee recommended the following changes:</text:p>
      <text:p text:style-name="P45">The budget for the multi-use games area and associated works should be set at £100,000 to be taken from reserves earmarked for new leisure facilities and project reserve.</text:p>
      <text:p text:style-name="P46">The budget for the 2017 election costs was £5000 but as the election was uncontested it should result in a lower charge of around £600. The Committee recommended that the remainder of the budgeted amount should be ring fenced for any future election costs.</text:p>
      <text:p text:style-name="P47">It was agreed that a <text:s/>claim for a refund of VAT should be made including the payments made to date to HAGS-SMP.</text:p>
      <text:p text:style-name="P48"><text:span text:style-name="T49">4.<text:s/></text:span><text:span text:style-name="T50">Village Hall<text:s/></text:span><text:span text:style-name="T51">Grounds Maintenance<text:s/></text:span></text:p>
      <text:p text:style-name="P52">The Clerk made available the schedule of works currently being provided by Newport City Council’s Grounds Section and the prices<text:s/>they<text:s/>requested for a new contract for 2017-18.</text:p>
      <text:p text:style-name="P53">There were no changes to be made to the current schedule although a section of grass next to the muga was not being cut and the Committee asked the Clerk to let Newport CC know that part of the scheduled work had been missed out.</text:p>
      <text:p text:style-name="P54">The Committee agreed to provide a copy of the schedule describing the work to be done to other suitable contractors to ensure that best vale was being obtained. Councillor Taylor agreed to provide the names of contractors to be invited to quote for the work</text:p>
      <text:p text:style-name="P55"/>
      <text:p text:style-name="P56">5. Request for a donation from Keep Us Rural Ltd<text:s/></text:p>
      <text:p text:style-name="P57"/>
      <text:p text:style-name="P58">(Councillor Stockham declared an interest in this matter, being a member of Keep Us Rural, and left the meeting)</text:p>
      <text:p text:style-name="P59"/>
      <text:p text:style-name="P60"><text:span text:style-name="T61">The Committee studied the details of the request from Keep Us Rural Ltd and noted the information given to the Council meeting on 11</text:span><text:span text:style-name="T62">th</text:span><text:span text:style-name="T63"><text:s/>July. <text:s/>Councillor Southworth-Stevens had contacted One Voice Wales for their views on<text:s/></text:span><text:span text:style-name="T64">Council’s position to deal with this request and had circulated the advice to other Committee members.</text:span></text:p>
      <text:p text:style-name="P65">The Committee reviewed the current position of the amounts budgeted for donations in 2017-18 and total spending on this heading in 2016-17.</text:p>
      <text:p text:style-name="P66"/>
      <text:p text:style-name="P67"><text:span text:style-name="T68">The Committee agreed to recommend that the Finance and General Purposes Committee will provide the available information to the Special Council Meeting due for Thursday 27</text:span><text:span text:style-name="T69">th</text:span><text:span text:style-name="T70"><text:s/>July for a final decision to be made on the request.</text:span></text:p>
      <text:p text:style-name="P71"/>
      <text:p text:style-name="P72"/>
      <text:p text:style-name="Normal"><text:span text:style-name="T73">Meeting closed 17: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17-07-24T18:12:00Z</meta:creation-date>
    <dc:date>2017-07-24T19:26:00Z</dc:date>
    <meta:template xlink:href="Normal" xlink:type="simple"/>
    <meta:editing-cycles>4</meta:editing-cycles>
    <meta:editing-duration>PT4440S</meta:editing-duration>
    <meta:document-statistic meta:page-count="1" meta:paragraph-count="8" meta:word-count="639" meta:character-count="4275" meta:row-count="30" meta:non-whitespace-character-count="3644"/>
  </office:meta>
</office:document-meta>
</file>