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style:text-position="super 66.6%"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text-properties fo:font-weight="bold" style:font-weight-asian="bold" fo:font-size="8pt" style:font-size-asian="8pt" style:font-size-complex="8p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text-properties fo:font-weight="bold" style:font-weight-asian="bold" fo:font-size="8pt" style:font-size-asian="8pt" style:font-size-complex="8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2pt" style:font-size-asian="12pt" style:font-size-complex="12pt"/>
    </style:style>
    <style:style style:name="P21" style:parent-style-name="Normal" style:family="paragraph">
      <style:text-properties fo:font-weight="bold" style:font-weight-asian="bold" fo:font-size="8pt" style:font-size-asian="8pt" style:font-size-complex="8pt"/>
    </style:style>
    <style:style style:name="P22" style:parent-style-name="Normal" style:family="paragraph">
      <style:paragraph-properties fo:margin-bottom="0.1111in" fo:line-height="101%"/>
      <style:text-properties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1111in" fo:line-height="101%"/>
    </style:style>
    <style:style style:name="T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1111in" fo:line-height="101%"/>
      <style:text-properties fo:font-size="12pt" style:font-size-asian="12pt" style:font-size-complex="12pt"/>
    </style:style>
    <style:style style:name="P28" style:parent-style-name="Normal" style:family="paragraph">
      <style:paragraph-properties fo:margin-bottom="0.1111in" fo:line-height="101%"/>
      <style:text-properties fo:font-size="12pt" style:font-size-asian="12pt" style:font-size-complex="12pt"/>
    </style:style>
    <style:style style:name="P29" style:parent-style-name="Normal" style:family="paragraph">
      <style:paragraph-properties fo:margin-bottom="0.1111in" fo:line-height="101%"/>
      <style:text-properties fo:font-weight="bold" style:font-weight-asian="bold" fo:font-style="italic" style:font-style-asian="italic" fo:font-size="12pt" style:font-size-asian="12pt" style:font-size-complex="12pt"/>
    </style:style>
    <style:style style:name="P3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1111in" fo:line-height="101%"/>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position="super 66.6%"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bottom="0.1111in" fo:line-height="101%"/>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margin-bottom="0.1111in" fo:line-height="101%"/>
      <style:text-propertie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style:line-height-at-least="0.2034in"/>
      <style:text-properties fo:color="#222222" fo:font-size="12pt" style:font-size-asian="12pt" style:font-size-complex="12pt"/>
    </style:style>
    <style:style style:name="P42" style:parent-style-name="Normal" style:family="paragraph">
      <style:paragraph-properties style:line-height-at-least="0.2034in"/>
      <style:text-properties fo:color="#222222" fo:font-size="12pt" style:font-size-asian="12pt" style:font-size-complex="12pt"/>
    </style:style>
    <style:style style:name="P43" style:parent-style-name="Normal" style:family="paragraph">
      <style:paragraph-properties style:line-height-at-least="0.2034in"/>
    </style:style>
    <style:style style:name="T44" style:parent-style-name="Hyperlink" style:family="text">
      <style:text-properties fo:font-weight="bold" style:font-weight-asian="bold" style:use-window-font-color="true" fo:font-size="12pt" style:font-size-asian="12pt" style:font-size-complex="12pt" style:text-underline-type="none"/>
    </style:style>
    <style:style style:name="T45" style:parent-style-name="Hyperlink" style:family="text">
      <style:text-properties fo:font-weight="bold" style:font-weight-asian="bold" style:use-window-font-color="true" fo:font-size="12pt" style:font-size-asian="12pt" style:font-size-complex="12pt" style:text-underline-type="none"/>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style:line-height-at-least="0.2034in"/>
      <style:text-properties fo:font-size="12pt" style:font-size-asian="12pt" style:font-size-complex="12pt"/>
    </style:style>
    <style:style style:name="P48" style:parent-style-name="Normal" style:family="paragraph">
      <style:paragraph-properties style:line-height-at-least="0.2034in"/>
      <style:text-properties fo:font-weight="bold" style:font-weight-asian="bold" fo:font-style="italic" style:font-style-asian="italic" fo:font-size="12pt" style:font-size-asian="12pt" style:font-size-complex="12pt"/>
    </style:style>
    <style:style style:name="P49" style:parent-style-name="Normal" style:family="paragraph">
      <style:paragraph-properties style:line-height-at-least="0.2034in"/>
      <style:text-properties fo:font-weight="bold" style:font-weight-asian="bold" fo:font-style="italic" style:font-style-asian="italic" fo:font-size="12pt" style:font-size-asian="12pt" style:font-size-complex="12pt"/>
    </style:style>
    <style:style style:name="P50" style:parent-style-name="Normal" style:family="paragraph">
      <style:paragraph-properties style:line-height-at-least="0.2034in"/>
      <style:text-properties fo:font-size="12pt" style:font-size-asian="12pt" style:font-size-complex="12pt"/>
    </style:style>
    <style:style style:name="P51" style:parent-style-name="Normal" style:family="paragraph">
      <style:paragraph-properties style:line-height-at-least="0.2034in"/>
      <style:text-properties fo:font-size="12pt" style:font-size-asian="12pt" style:font-size-complex="12pt"/>
    </style:style>
    <style:style style:name="P52" style:parent-style-name="Normal" style:family="paragraph">
      <style:paragraph-properties style:line-height-at-least="0.2034in"/>
      <style:text-properties fo:font-weight="bold" style:font-weight-asian="bold" fo:font-style="italic" style:font-style-asian="italic" fo:font-size="12pt" style:font-size-asian="12pt" style:font-size-complex="12pt"/>
    </style:style>
    <style:style style:name="P53" style:parent-style-name="Normal" style:family="paragraph">
      <style:paragraph-properties fo:margin-bottom="0.1111in" fo:line-height="101%"/>
      <style:text-properties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style:line-height-at-least="0.2034in"/>
    </style:style>
    <style:style style:name="T55" style:parent-style-name="Hyperlink" style:family="text">
      <style:text-properties fo:font-weight="bold" style:font-weight-asian="bold" style:use-window-font-color="true" fo:font-size="12pt" style:font-size-asian="12pt" style:font-size-complex="12pt" style:text-underline-type="none"/>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style:line-height-at-least="0.2034in"/>
      <style:text-properties fo:font-size="12pt" style:font-size-asian="12pt" style:font-size-complex="12pt"/>
    </style:style>
    <style:style style:name="P58" style:parent-style-name="Normal" style:family="paragraph">
      <style:paragraph-properties style:line-height-at-least="0.2034in"/>
      <style:text-properties fo:font-weight="bold" style:font-weight-asian="bold" fo:font-style="italic" style:font-style-asian="italic" fo:font-size="12pt" style:font-size-asian="12pt" style:font-size-complex="12pt"/>
    </style:style>
    <style:style style:name="P59" style:parent-style-name="Normal" style:family="paragraph">
      <style:paragraph-properties fo:margin-bottom="0.1111in" fo:line-height="101%">
        <style:tab-stops>
          <style:tab-stop style:type="left" style:position="2.072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bottom="0.1111in" fo:line-height="101%">
        <style:tab-stops>
          <style:tab-stop style:type="left" style:position="2.072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margin-bottom="0.1111in" fo:line-height="101%">
        <style:tab-stops>
          <style:tab-stop style:type="left" style:position="2.072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bottom="0.1111in" fo:line-height="101%">
        <style:tab-stops>
          <style:tab-stop style:type="left" style:position="2.0729in"/>
        </style:tab-stops>
      </style:paragraph-properties>
      <style:text-properties fo:font-size="12pt" style:font-size-asian="12pt" style:font-size-complex="12pt"/>
    </style:style>
    <style:style style:name="P63" style:parent-style-name="Normal" style:family="paragraph">
      <style:paragraph-properties fo:margin-bottom="0.1111in" fo:line-height="101%">
        <style:tab-stops>
          <style:tab-stop style:type="left" style:position="2.0729in"/>
        </style:tab-stops>
      </style:paragraph-properties>
      <style:text-properties fo:font-size="12pt" style:font-size-asian="12pt" style:font-size-complex="12pt"/>
    </style:style>
    <style:style style:name="P64" style:parent-style-name="Normal" style:family="paragraph">
      <style:paragraph-properties fo:margin-bottom="0.1111in" fo:line-height="101%">
        <style:tab-stops>
          <style:tab-stop style:type="left" style:position="2.0729in"/>
        </style:tab-stops>
      </style:paragraph-properties>
    </style:style>
    <style:style style:name="T65" style:parent-style-name="DefaultParagraphFont" style:family="text">
      <style:text-properties fo:font-style="italic" style:font-style-asian="italic"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margin-bottom="0.1111in" fo:line-height="101%">
        <style:tab-stops>
          <style:tab-stop style:type="left" style:position="2.0729in"/>
        </style:tab-stops>
      </style:paragraph-properties>
      <style:text-properties fo:font-size="12pt" style:font-size-asian="12pt" style:font-size-complex="12pt"/>
    </style:style>
    <style:style style:name="P68" style:parent-style-name="Normal" style:family="paragraph">
      <style:paragraph-properties fo:margin-bottom="0.1111in" fo:line-height="101%">
        <style:tab-stops>
          <style:tab-stop style:type="left" style:position="2.0729in"/>
        </style:tab-stops>
      </style:paragraph-properties>
    </style:style>
    <style:style style:name="T69" style:parent-style-name="DefaultParagraphFont" style:family="text">
      <style:text-properties fo:font-weight="bold" style:font-weight-asian="bold" fo:font-style="italic" style:font-style-asian="italic" fo:font-size="12pt" style:font-size-asian="12pt" style:font-size-complex="12pt"/>
    </style:style>
    <style:style style:name="T70" style:parent-style-name="DefaultParagraphFont" style:family="text">
      <style:text-properties fo:font-weight="bold" style:font-weight-asian="bold" fo:font-style="italic" style:font-style-asian="italic" fo:font-size="12pt" style:font-size-asian="12pt" style:font-size-complex="12pt"/>
    </style:style>
    <style:style style:name="T71" style:parent-style-name="DefaultParagraphFont" style:family="text">
      <style:text-properties fo:font-weight="bold" style:font-weight-asian="bold" fo:font-style="italic" style:font-style-asian="italic" fo:font-size="12pt" style:font-size-asian="12pt" style:font-size-complex="12pt"/>
    </style:style>
    <style:style style:name="T72" style:parent-style-name="DefaultParagraphFont" style:family="text">
      <style:text-properties fo:font-weight="bold" style:font-weight-asian="bold" fo:font-style="italic" style:font-style-asian="italic" fo:font-size="12pt" style:font-size-asian="12pt" style:font-size-complex="12pt"/>
    </style:style>
    <style:style style:name="T73" style:parent-style-name="DefaultParagraphFont" style:family="text">
      <style:text-properties fo:font-weight="bold" style:font-weight-asian="bold" fo:font-style="italic" style:font-style-asian="italic" style:text-position="super 66.6%" fo:font-size="12pt" style:font-size-asian="12pt" style:font-size-complex="12pt"/>
    </style:style>
    <style:style style:name="T74" style:parent-style-name="DefaultParagraphFont" style:family="text">
      <style:text-properties fo:font-weight="bold" style:font-weight-asian="bold" fo:font-style="italic" style:font-style-asian="italic" fo:font-size="12pt" style:font-size-asian="12pt" style:font-size-complex="12pt"/>
    </style:style>
    <style:style style:name="P75" style:parent-style-name="Normal" style:family="paragraph">
      <style:paragraph-properties fo:margin-bottom="0.1111in" fo:line-height="101%">
        <style:tab-stops>
          <style:tab-stop style:type="left" style:position="2.0729in"/>
        </style:tab-stops>
      </style:paragraph-properties>
      <style:text-properties fo:font-size="12pt" style:font-size-asian="12pt" style:font-size-complex="12pt"/>
    </style:style>
    <style:style style:name="P76" style:parent-style-name="Normal" style:family="paragraph">
      <style:paragraph-properties fo:margin-bottom="0.1111in" fo:line-height="101%"/>
      <style:text-properties fo:font-size="12pt" style:font-size-asian="12pt" style:font-size-complex="12pt"/>
    </style:style>
    <style:style style:name="P77" style:parent-style-name="Normal" style:family="paragraph">
      <style:paragraph-properties fo:margin-bottom="0.1111in" fo:line-height="101%"/>
    </style:style>
    <style:style style:name="T78"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ext:span text:style-name="T3"><text:s text:c="28"/></text:span><text:span text:style-name="T4"><text:s/></text:span><text:span text:style-name="T5">MARSHFIELD COMMUNITY COUNCIL</text:span></text:p>
      <text:p text:style-name="P6"/>
      <text:p text:style-name="Normal"><text:span text:style-name="T7">Minutes of the Finance &amp; General Purposes Committee held at Y Maerun Events Room, Marshfield on Thursday 28</text:span><text:span text:style-name="T8">th</text:span><text:span text:style-name="T9"><text:s/>March commencing at 7:00 p.m.</text:span></text:p>
      <text:p text:style-name="P10"/>
      <text:p text:style-name="P11">-------------------------------------------------------------------------------------------------------------------------------------------------------------------------</text:p>
      <text:p text:style-name="P12"/>
      <text:p text:style-name="P13">Present: <text:s text:c="2"/>Mr Ron Carrie (Chairman)</text:p>
      <text:p text:style-name="P14"><text:tab/><text:s text:c="4"/>Mr Mike Rigby</text:p>
      <text:p text:style-name="P15"><text:s text:c="16"/>Mrs Linda Southworth-Stevens</text:p>
      <text:p text:style-name="P16"/>
      <text:p text:style-name="P17">Apologies: None.</text:p>
      <text:p text:style-name="P18"/>
      <text:p text:style-name="P19">In attendance: G Thomas (Clerk)</text:p>
      <text:p text:style-name="P20"/>
      <text:p text:style-name="P21"/>
      <text:p text:style-name="P22"/>
      <text:p text:style-name="P23"><text:span text:style-name="T24">1.<text:s/></text:span><text:span text:style-name="T25">Scrutiny of Accounts and Records</text:span><text:span text:style-name="T26">.</text:span></text:p>
      <text:p text:style-name="P27">The Clerk made available all financial records including the bank statements, invoices, cheque book and paying-in books. <text:s/>These were scrutinized by Committee members</text:p>
      <text:p text:style-name="P28">The Clerk made available the current on-line banking totals which were compared to recent payments and receipts records and bank reconciliation.</text:p>
      <text:p text:style-name="P29">The Committee confirmed the accuracy of accounts and the adequacy of systems<text:s/>currently in place.</text:p>
      <text:p text:style-name="P30">2. Review of Budget for Year Ending 31st March 2019</text:p>
      <text:p text:style-name="P31"/>
      <text:p text:style-name="P32"><text:span text:style-name="T33">The Committee received a report prepared by the Clerk showing the position of the 2018/19 budget as at 26</text:span><text:span text:style-name="T34">th</text:span><text:span text:style-name="T35"><text:s/>March. A number of budget headings were either over or under budget<text:s/></text:span><text:span text:style-name="T36">resulting in a projected total underspend of £2915. The projected income was £12587 over budget, partly due to a large VAT refund.</text:span></text:p>
      <text:p text:style-name="P37"><text:span text:style-name="T38">The Committee noted that unspent amounts from the allotment budget and from the Magpies Viridor grant would be carried forwar</text:span><text:span text:style-name="T39">d to the 2019/20 and recommended that any remaining surplus amounts should be carried forward to the Council’s reserves.</text:span></text:p>
      <text:p text:style-name="P40">3. Auditor General for Wales Reports</text:p>
      <text:p text:style-name="P41">The Council had asked the Finance &amp; General Purposes Committee to examine two reports from the Auditor General for Wales, to consider whether the recommendations involved any changes to the Council’s systems.</text:p>
      <text:p text:style-name="P42"/>
      <text:p text:style-name="P43"><text:a xlink:href="https://www.audit.wales/publication/financial-management-and-governance-town-and-community-councils-2017-18" office:target-frame-name="_top" xlink:show="replace"><text:span text:style-name="T44">Financial Managemen</text:span><text:span text:style-name="T45">t and Governance – Town and Community Councils 2017-18</text:span></text:a><text:span text:style-name="T46"> </text:span></text:p>
      <text:p text:style-name="P47">This report set out the Auditor General’s overall conclusions from his audit work with examples of issues and failures found throughout Wales.</text:p>
      <text:p text:style-name="P48">The Committee saw that Marshfield Community Council had fully complied with the required methods and procedures.<text:s/></text:p>
      <text:p text:style-name="P49"/>
      <text:soft-page-break/>
      <text:p text:style-name="P50">The report gave details of areas which will be focused on in the next three years commencing with the 2018/19 audit - Compliance with standing orders and delegation to committees.</text:p>
      <text:p text:style-name="P51">The Committee recognized that the Council has adopted Financial Regulations and does not operate with other formal standing orders, apart from public participation,<text:s/>but takes regard to relevant regulations and legislation.<text:s/></text:p>
      <text:p text:style-name="P52">The Committee recommended that model standing orders should be circulated to all Members to consider whether more standing orders should be adopted.</text:p>
      <text:p text:style-name="P53"/>
      <text:p text:style-name="P54"><text:a xlink:href="https://www.audit.wales/publication/internal-audit-arrangements-town-and-community-councils-wales" office:target-frame-name="_top" xlink:show="replace"><text:span text:style-name="T55">Internal Audit Arrangements at Town and Community Councils in Wales</text:span></text:a><text:span text:style-name="T56"> </text:span></text:p>
      <text:p text:style-name="P57">This report gives the Auditor General’s conclusions following a study on internal audit functions in the sector.</text:p>
      <text:p text:style-name="P58">The Committee saw that Marshfield Community Council is properly complying with the requirements and suggested using the example appointment letter for the appointment of the internal auditor.</text:p>
      <text:p text:style-name="P59"/>
      <text:p text:style-name="P60">4. Clerk’s Job Evaluation and Pay Grading</text:p>
      <text:p text:style-name="P61"/>
      <text:p text:style-name="P62">The Council had asked the Committee to examine the job evaluation process following representations by the Clerk.</text:p>
      <text:p text:style-name="P63">The Committee used the job evaluation approach provided<text:s/>by the Society of Local Council Clerks and approved by One Voice Wales. The Committee discussed the matter with the Clerk who had seen changes to the level of work since the current grading was set in 2005. The Committee went through the process to be used for an evaluation.<text:s/></text:p>
      <text:p text:style-name="P64"><text:span text:style-name="T65">(The clerk was asked to leave the room whilst the Committee discussed the matter</text:span><text:span text:style-name="T66">)</text:span></text:p>
      <text:p text:style-name="P67"><text:s/>The job description was compared to job profiles included in the evaluation method and the various tasks were scored against the profiles.</text:p>
      <text:p text:style-name="P68"><text:span text:style-name="T69">The<text:s/></text:span><text:span text:style-name="T70">Committee recommends that the Clerk’s job is regraded to be paid an hourly rate based on SCP 28<text:s/></text:span><text:span text:style-name="T71">backdated<text:s/></text:span><text:span text:style-name="T72">from 1</text:span><text:span text:style-name="T73">st</text:span><text:span text:style-name="T74"><text:s/>April 2018.</text:span></text:p>
      <text:p text:style-name="P75"/>
      <text:p text:style-name="P76"/>
      <text:p text:style-name="P77"><text:span text:style-name="T78">Meeting closed 2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9-04-01T08:28:00Z</meta:creation-date>
    <dc:date>2019-04-02T19:06:00Z</dc:date>
    <meta:template xlink:href="Normal" xlink:type="simple"/>
    <meta:editing-cycles>6</meta:editing-cycles>
    <meta:editing-duration>PT3960S</meta:editing-duration>
    <meta:document-statistic meta:page-count="2" meta:paragraph-count="8" meta:word-count="625" meta:character-count="4183" meta:row-count="29" meta:non-whitespace-character-count="3566"/>
  </office:meta>
</office:document-meta>
</file>