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size="18pt" style:font-size-asian="18pt" style:font-size-complex="18pt"/>
    </style:style>
    <style:style style:name="T4" style:parent-style-name="DefaultParagraphFont" style:family="text">
      <style:text-properties fo:font-size="18pt" style:font-size-asian="18pt" style:font-size-complex="18pt" style:text-underline-type="single" style:text-underline-style="solid" style:text-underline-width="auto" style:text-underline-mode="continuous"/>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style:text-position="super 64.2%"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weight="bold" style:font-weight-asian="bold" style:font-weight-complex="bold"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office:automatic-styles>
  <office:body>
    <office:text text:use-soft-page-breaks="true">
      <text:p text:style-name="P1"><text:span text:style-name="T3"><text:s text:c="17"/></text:span><text:span text:style-name="T4">MARSHFIELD COMMUNITY COUNCIL</text:span></text:p>
      <text:p text:style-name="Normal"><text:span text:style-name="T5">Minutes of the Finance &amp; General Purposes Committee held at the Events Room, Y Maerun, Marshfield on Thursday 4</text:span><text:span text:style-name="T6">th</text:span><text:span text:style-name="T7"><text:s/>July 2019, commencing at 7:00 p.m.</text:span></text:p>
      <text:p text:style-name="P8">_______________________________________________________________</text:p>
      <text:p text:style-name="Normal"><text:span text:style-name="T9">Present:</text:span><text:span text:style-name="T10"><text:s/>Councillor Ron Carrie (Chairman), Councillor Linda Southworth-Stevens, Councillor Mark Dawkes.</text:span></text:p>
      <text:p text:style-name="Normal"><text:span text:style-name="T11">In attendance:</text:span><text:span text:style-name="T12"><text:s/>Members of the Village Hall Management Committee: Joann</text:span><text:span text:style-name="T13">a</text:span><text:span text:style-name="T14"><text:s/>McBride, Alexia<text:s/></text:span><text:span text:style-name="T15">Attard, Jayne Constance, Triona Lambert, Emma Maunder and Councillor Rachel Johnson-Poulsen. G Thomas (Clerk to Marshfield Community Council)</text:span></text:p>
      <text:p text:style-name="P16">________________________________________________________________</text:p>
      <text:p text:style-name="P17">1. Village Hall Management Committee</text:p>
      <text:p text:style-name="P18">The Chairman<text:s/>welcomed the members of the Village Hall Management Committee and thanked them for attending the meeting. Those present introduced themselves.</text:p>
      <text:p text:style-name="P19">The VHMC had asked for more time to prepare budget figures for financial year 2020/21 and a further meeting was<text:s/>agreed for September when these figures could be available. The Clerk explained that the Council must agree its own budget by December in order to notify Newport City Council of its council tax precept requirements in January.</text:p>
      <text:p text:style-name="P20">Councillor Carrie clarified that the budget information required from the VHMC could take the form of heading, explanation, costing and expected month of spending with further information on longer term projects. Areas where the VHMC would look to the Community Council for financial assistance could be prioritised.</text:p>
      <text:p text:style-name="P21">The Finance &amp; General Purposes Committee asked for transparency on how any funding given to the VHMC is spent and it was agreed that the Council receives a copy of the VHMC accounts.</text:p>
      <text:p text:style-name="P22">During the current financial year, the Council had donated £5000 to the VHMC from its reserves to offset the loss of the concurrent functions grant from Newport City Council. The Chairman explained that this method of funding was not sustainable but, nevertheless, the Council would look at other<text:s/>requests for<text:s/><text:soft-page-break/>funding during the current financial year if needed. Details of alternative sources of funding for the VHMC were mentioned. Its charitable status could permit funding sources highlighted by the Gwent Association of Voluntary Organisations and<text:s/>Jane Shatford’s details were passed to the VHMC. The meeting also discussed the role of the Events Team and the possibility of funding from the revenue it had generated.</text:p>
      <text:p text:style-name="P23">Village Hall Grounds Maintenance was briefly discussed with an update on the present position. Jayne Constance said that Andrew Higgs, Senior Football Representative on the VHMC will attend the Community Council meeting next week.</text:p>
      <text:p text:style-name="P24">2. Review of 2019/20 Budget</text:p>
      <text:p text:style-name="P25">The Committee looked at recent spending and decided to recommend that the following<text:s/>matters should be funded as follows:</text:p>
      <text:p text:style-name="P26">(i) Additional staffing costs to be funded from unallocated reserves.</text:p>
      <text:p text:style-name="P27">(ii) Grant to MJYFC for goal posts and nets to be funded from the New Community Projects allocation. To be noted as fulfilling project suggestion number 5.</text:p>
      <text:p text:style-name="P28">(iii) Spending on new planters to be added to the New Community Projects list as project suggestion number 11 and funding taken from the money allocated to this.</text:p>
      <text:p text:style-name="P29"/>
      <text:p text:style-name="P30">3. Scrutiny of Records and Review of Financial Controls</text:p>
      <text:p text:style-name="P31">The Committee<text:s/>examined the current financial records including a check on the Barclays Bank statements compared to receipts and payment figures. The Committee was satisfied that records were accurate.</text:p>
      <text:p text:style-name="P32">There were no recommendations relating to systems and controls.</text:p>
      <text:p text:style-name="P33">Meeting ended 8:25 p.m.</text:p>
      <text:p text:style-name="P34"/>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19-07-07T06:53:00Z</meta:creation-date>
    <dc:date>2019-07-08T06:24:00Z</dc:date>
    <meta:template xlink:href="Normal" xlink:type="simple"/>
    <meta:editing-cycles>2</meta:editing-cycles>
    <meta:editing-duration>PT6060S</meta:editing-duration>
    <meta:document-statistic meta:page-count="2" meta:paragraph-count="7" meta:word-count="526" meta:character-count="3523" meta:row-count="25" meta:non-whitespace-character-count="3004"/>
  </office:meta>
</office:document-meta>
</file>