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in" fo:text-indent="0.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style:text-position="super 66.6%"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margin-bottom="0in"/>
      <style:text-properties fo:font-size="12pt" style:font-size-asian="12pt" style:font-size-complex="12pt"/>
    </style:style>
    <style:style style:name="P8" style:parent-style-name="Normal" style:family="paragraph">
      <style:paragraph-properties fo:margin-bottom="0in"/>
      <style:text-properties fo:font-size="12pt" style:font-size-asian="12pt" style:font-size-complex="12pt"/>
    </style:style>
    <style:style style:name="P9" style:parent-style-name="Normal" style:family="paragraph">
      <style:paragraph-properties fo:margin-bottom="0in"/>
      <style:text-properties fo:font-size="12pt" style:font-size-asian="12pt" style:font-size-complex="12pt"/>
    </style:style>
    <style:style style:name="P10" style:parent-style-name="Normal" style:family="paragraph">
      <style:paragraph-properties fo:margin-bottom="0in"/>
      <style:text-properties fo:font-size="12pt" style:font-size-asian="12pt" style:font-size-complex="12pt"/>
    </style:style>
    <style:style style:name="P11" style:parent-style-name="Normal" style:family="paragraph">
      <style:paragraph-properties fo:margin-bottom="0in"/>
      <style:text-properties fo:font-size="12pt" style:font-size-asian="12pt" style:font-size-complex="12pt"/>
    </style:style>
    <style:style style:name="P12" style:parent-style-name="Normal" style:family="paragraph">
      <style:paragraph-properties fo:margin-bottom="0in"/>
      <style:text-properties fo:font-size="12pt" style:font-size-asian="12pt" style:font-size-complex="12pt"/>
    </style:style>
    <style:style style:name="P13" style:parent-style-name="Normal" style:family="paragraph">
      <style:paragraph-properties fo:border-top="none" fo:border-left="none" fo:border-bottom="0.0208in solid #000000" fo:border-right="none" fo:padding-top="0in" fo:padding-left="0in" fo:padding-bottom="0.0138in" fo:padding-right="0in" style:shadow="none" fo:margin-bottom="0in"/>
      <style:text-properties fo:font-size="12pt" style:font-size-asian="12pt" style:font-size-complex="12pt"/>
    </style:style>
    <style:style style:name="P14" style:parent-style-name="Normal" style:family="paragraph">
      <style:paragraph-properties fo:margin-bottom="0in"/>
      <style:text-properties fo:font-size="12pt" style:font-size-asian="12pt" style:font-size-complex="12pt"/>
    </style:style>
    <style:style style:name="P15"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margin-bottom="0in"/>
      <style:text-properties fo:font-size="12pt" style:font-size-asian="12pt" style:font-size-complex="12pt"/>
    </style:style>
    <style:style style:name="P18" style:parent-style-name="Normal" style:family="paragraph">
      <style:paragraph-properties fo:margin-bottom="0in"/>
      <style:text-properties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weight="bold" style:font-weight-asian="bold" style:text-position="super 66.6%"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style:font-weight-complex="bold" fo:font-size="12pt" style:font-size-asian="12pt" style:font-size-complex="12pt"/>
    </style:style>
    <style:style style:name="T23" style:parent-style-name="DefaultParagraphFont" style:family="text">
      <style:text-properties style:font-weight-complex="bold" fo:font-size="12pt" style:font-size-asian="12pt" style:font-size-complex="12pt"/>
    </style:style>
    <style:style style:name="T24" style:parent-style-name="DefaultParagraphFont" style:family="text">
      <style:text-properties style:font-weight-complex="bold" style:text-position="super 66.6%" fo:font-size="12pt" style:font-size-asian="12pt" style:font-size-complex="12pt"/>
    </style:style>
    <style:style style:name="T25" style:parent-style-name="DefaultParagraphFont" style:family="text">
      <style:text-properties style:font-weight-complex="bold" fo:font-size="12pt" style:font-size-asian="12pt" style:font-size-complex="12pt"/>
    </style:style>
    <style:style style:name="P26" style:parent-style-name="Normal" style:family="paragraph">
      <style:text-properties style:font-weight-complex="bold" fo:font-size="12pt" style:font-size-asian="12pt" style:font-size-complex="12pt"/>
    </style:style>
    <style:style style:name="P27" style:parent-style-name="Normal" style:family="paragraph">
      <style:text-properties style:font-weight-complex="bold" fo:font-size="12pt" style:font-size-asian="12pt" style:font-size-complex="12pt"/>
    </style:style>
    <style:style style:name="P28" style:parent-style-name="ListParagraph" style:family="paragraph">
      <style:paragraph-properties fo:line-height="106%" fo:margin-left="0in">
        <style:tab-stops/>
      </style:paragraph-properties>
    </style:style>
    <style:style style:name="T29" style:parent-style-name="DefaultParagraphFont" style:family="text">
      <style:text-properties fo:font-weight="bold" style:font-weight-asian="bold" style:font-weight-complex="bold" fo:font-size="12pt" style:font-size-asian="12pt" style:font-size-complex="12pt"/>
    </style:style>
    <style:style style:name="T30" style:parent-style-name="DefaultParagraphFont" style:family="text">
      <style:text-properties fo:font-weight="bold" style:font-weight-asian="bold" style:font-weight-complex="bold"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line-height="106%"/>
      <style:text-properties fo:font-size="12pt" style:font-size-asian="12pt" style:font-size-complex="12pt"/>
    </style:style>
    <style:style style:name="P33" style:parent-style-name="Normal" style:family="paragraph">
      <style:paragraph-properties fo:line-height="106%"/>
      <style:text-properties fo:font-size="12pt" style:font-size-asian="12pt" style:font-size-complex="12pt"/>
    </style:style>
    <style:style style:name="P34" style:parent-style-name="Normal" style:family="paragraph">
      <style:paragraph-properties fo:line-height="106%"/>
      <style:text-properties fo:font-weight="bold" style:font-weight-asian="bold" style:font-weight-complex="bold" fo:font-style="italic" style:font-style-asian="italic" style:font-style-complex="italic" fo:font-size="12pt" style:font-size-asian="12pt" style:font-size-complex="12pt"/>
    </style:style>
    <style:style style:name="P35" style:parent-style-name="Normal" style:family="paragraph">
      <style:paragraph-properties fo:line-height="106%"/>
      <style:text-properties fo:font-weight="bold" style:font-weight-asian="bold" style:font-weight-complex="bold" fo:font-style="italic" style:font-style-asian="italic" style:font-style-complex="italic" fo:font-size="12pt" style:font-size-asian="12pt" style:font-size-complex="12pt"/>
    </style:style>
    <style:style style:name="P36" style:parent-style-name="ListParagraph" style:family="paragraph">
      <style:paragraph-properties fo:line-height="106%" fo:margin-left="0in">
        <style:tab-stops/>
      </style:paragraph-properties>
      <style:text-properties fo:font-weight="bold" style:font-weight-asian="bold" style:font-weight-complex="bold" fo:font-size="12pt" style:font-size-asian="12pt" style:font-size-complex="12pt"/>
    </style:style>
    <style:style style:name="P37" style:parent-style-name="ListParagraph" style:family="paragraph">
      <style:paragraph-properties fo:line-height="106%" fo:margin-left="0in">
        <style:tab-stops/>
      </style:paragraph-properties>
      <style:text-properties fo:font-size="12pt" style:font-size-asian="12pt" style:font-size-complex="12pt"/>
    </style:style>
    <style:style style:name="P38" style:parent-style-name="ListParagraph" style:family="paragraph">
      <style:paragraph-properties fo:line-height="106%" fo:margin-left="0in">
        <style:tab-stops/>
      </style:paragraph-properties>
      <style:text-properties fo:font-size="12pt" style:font-size-asian="12pt" style:font-size-complex="12pt"/>
    </style:style>
    <style:style style:name="P39" style:parent-style-name="ListParagraph" style:family="paragraph">
      <style:paragraph-properties fo:line-height="106%" fo:margin-left="0in">
        <style:tab-stops/>
      </style:paragraph-properties>
      <style:text-properties fo:font-size="12pt" style:font-size-asian="12pt" style:font-size-complex="12pt"/>
    </style:style>
    <style:style style:name="P40" style:parent-style-name="ListParagraph" style:family="paragraph">
      <style:paragraph-properties fo:line-height="106%" fo:margin-left="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41" style:parent-style-name="Normal" style:family="paragraph">
      <style:text-properties fo:font-weight="bold" style:font-weight-asian="bold" fo:font-size="12pt" style:font-size-asian="12pt" style:font-size-complex="12pt"/>
    </style:style>
    <style:style style:name="P42" style:parent-style-name="Normal" style:family="paragraph">
      <style:paragraph-properties style:vertical-align="auto" fo:line-height="106%"/>
      <style:text-properties fo:font-size="12pt" style:font-size-asian="12pt" style:font-size-complex="12pt" fo:hyphenate="true"/>
    </style:style>
    <style:style style:name="P43"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style:style>
    <style:style style:name="P44"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5" style:parent-style-name="Normal" style:family="paragraph">
      <style:paragraph-properties fo:margin-bottom="0in"/>
    </style:style>
    <style:style style:name="T4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MARSHFIELD COMMUNITY COUNCIL</text:p>
      <text:p text:style-name="P3"><text:span text:style-name="T4">Minutes of the Finance and General Purposes Committee held at the Gateway Centre, St Mellons Road, Marshfield on Monday 18</text:span><text:span text:style-name="T5">th</text:span><text:span text:style-name="T6"><text:s/>November 2019, commencing at 6:30 p.m.</text:span></text:p>
      <text:p text:style-name="P7"/>
      <text:p text:style-name="P8">Present: Councillor Ron Carrie<text:s/>(Chairman)</text:p>
      <text:p text:style-name="P9"><text:tab/><text:s text:c="3"/>Councillor Linda Southworth-Stevens</text:p>
      <text:p text:style-name="P10"><text:s text:c="16"/>Councillor Mark Dawkes</text:p>
      <text:p text:style-name="P11"/>
      <text:p text:style-name="P12">In attendance: <text:s/>G Thomas (Clerk).</text:p>
      <text:p text:style-name="P13"/>
      <text:p text:style-name="P14"/>
      <text:p text:style-name="P15">1. Declarations of Interest</text:p>
      <text:p text:style-name="P16"/>
      <text:p text:style-name="P17">No interests were declared.</text:p>
      <text:p text:style-name="P18"/>
      <text:p text:style-name="Normal"><text:span text:style-name="T19">1. Projected accounts as at year ending 31</text:span><text:span text:style-name="T20">st</text:span><text:span text:style-name="T21"><text:s/>March 2020.</text:span></text:p>
      <text:p text:style-name="Normal"><text:span text:style-name="T22">The Clerk had<text:s/></text:span><text:span text:style-name="T23">issued a report of the actual payments and receipts to date and added agreed future payments and receipts, and possible additional spending up to 31</text:span><text:span text:style-name="T24">st</text:span><text:span text:style-name="T25"><text:s/>March 2020.<text:s/></text:span></text:p>
      <text:p text:style-name="P26">The Committee was satisfied that the overall payments were within the total budgeted<text:s/>figure, although a few budget headings could end up slightly overspending for acceptable reasons. These can be funded from a contingency reserve. Receipts were expected to end up higher than budget mainly because of a VAT reclaim due before the end of the<text:s/>financial year.<text:s/></text:p>
      <text:p text:style-name="P27">The Council carried forward £112,714.85 from 2018/19 to 2019/20 and after projected additional receipts of £33247.91 and projected total payments of £34844.81 an estimated figure of £111,117.95 could be carried forward to 2020/21.</text:p>
      <text:p text:style-name="P28"><text:span text:style-name="T29">2. To<text:s/></text:span><text:span text:style-name="T30">consider work recommended in play areas safety report</text:span><text:span text:style-name="T31">.</text:span></text:p>
      <text:p text:style-name="P32">The Committee had been asked by the Council, during the November Council meeting, to decide on the repairs to be undertaken to the children’s play areas at the Village Hall following the RoSPA safety inspection report.<text:s/></text:p>
      <text:p text:style-name="P33">The Clerk had obtained rough estimates of the cost to carry out some of the recommendations from W M Garden Services. Councillor Dawkes and Councillor Southworth-Stevens had inspected the play area and recommended that repairs to the safety gates, bench and carousel should be a priority. The estimated cost would be around £200. The other low risk work can be held over until 2020/21.<text:s/></text:p>
      <text:p text:style-name="P34">The Committee decided to ask W M Garden Services to carry out the prioritised work and asked the Clerk to<text:s/>make the arrangements.</text:p>
      <text:p text:style-name="P35"/>
      <text:p text:style-name="P36">3. To prepare a budget for financial year 2020/21 including a recommended precept.</text:p>
      <text:soft-page-break/>
      <text:p text:style-name="P37">The Committee received a report from the Clerk that provided an estimate of the current spending for 2020/21 and, in addition, the funds allocated to<text:s/>be held during the financial year. Following discussion and some adjustments, including providing £2000 to be available for youth provision, the Committee agreed on a budget for current expenditure to be £49,306. Allocated funds to be held until necessary<text:s/>amounted to a total of £94,728, this includes £346558 to be available for community projects now under consultation.</text:p>
      <text:p text:style-name="P38">Taking the estimated 2019/20 carried forward figure of £111,118 the total budgeted figure of £144,034 left a shortfall of £32,916 which needed to be covered by receipts during 2020/21.</text:p>
      <text:p text:style-name="P39">The Clerk had estimated receipts from allotment rent, VAT refunds and bank interest to be £2,400. <text:s/>The Committee agreed that the remainder of the income should be funded by the precept payment. The tax base for 2020/21 issued by Newport City Council was stated as 1525.80 and a continued precept per household of £20 would raise £30,516 to balance the budget.</text:p>
      <text:p text:style-name="P40">The Committee recommended that the Council adopts the proposed budget and levy a precept per household of<text:s/>£20 for 2020/21.</text:p>
      <text:p text:style-name="P41">4. To scrutinize accounting systems and review financial controls</text:p>
      <text:p text:style-name="P42">The accounting records were made available for Committee Members to examine.</text:p>
      <text:p text:style-name="P43"/>
      <text:p text:style-name="P44"/>
      <text:p text:style-name="P45"><text:span text:style-name="T46">Meeting ended 20: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19-11-24T08:48:00Z</meta:creation-date>
    <dc:date>2019-11-26T10:24:00Z</dc:date>
    <meta:print-date>2019-10-01T08:18:00Z</meta:print-date>
    <meta:template xlink:href="Normal" xlink:type="simple"/>
    <meta:editing-cycles>6</meta:editing-cycles>
    <meta:editing-duration>PT2460S</meta:editing-duration>
    <meta:document-statistic meta:page-count="2" meta:paragraph-count="6" meta:word-count="518" meta:character-count="3465" meta:row-count="24" meta:non-whitespace-character-count="2953"/>
  </office:meta>
</office:document-meta>
</file>