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style>
    <style:style style:name="T2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style>
    <style:style style:name="T2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style>
    <style:style style:name="T2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8" style:parent-style-name="DefaultParagraphFont" style:family="text">
      <style:text-properties style:font-name="Times New Roman" fo:color="#000000"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3" style:parent-style-name="Normal" style:family="paragraph">
      <style:paragraph-properties fo:line-height="115%"/>
    </style:style>
    <style:style style:name="T3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7" style:parent-style-name="Normal" style:family="paragraph">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text-position="super 66.6%"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text-position="super 66.6%"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text-properties style:font-name="Times New Roman" style:font-name-asian="Times New Roman" fo:font-size="12pt" style:font-size-asian="12pt" style:font-size-complex="12pt"/>
    </style:style>
    <style:style style:name="P48"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style:font-name-asian="Times New Roman" style:font-weight-complex="bold" fo:font-size="12pt" style:font-size-asian="12pt" style:font-size-complex="12pt"/>
    </style:style>
    <style:style style:name="P52" style:parent-style-name="Normal" style:family="paragraph">
      <style:text-properties style:font-name="Times New Roman" style:font-name-asian="Times New Roman" style:font-weight-complex="bold" fo:font-size="12pt" style:font-size-asian="12pt" style:font-size-complex="12pt"/>
    </style:style>
    <style:style style:name="P5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style:font-name-asian="Times New Roman" style:font-weight-complex="bold" fo:font-size="12pt" style:font-size-asian="12pt" style:font-size-complex="12pt"/>
    </style:style>
    <style:style style:name="P56" style:parent-style-name="Normal" style:family="paragraph">
      <style:text-properties style:font-name="Times New Roman" style:font-name-asian="Times New Roman" style:font-weight-complex="bold" fo:font-size="12pt" style:font-size-asian="12pt" style:font-size-complex="12pt"/>
    </style:style>
    <style:style style:name="P57" style:parent-style-name="Normal" style:family="paragraph">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style:vertical-align="auto" fo:margin-top="0.0694in" fo:margin-bottom="0.0694in" fo:background-color="#FFFFFF"/>
      <style:text-properties fo:hyphenate="true"/>
    </style:style>
    <style:style style:name="T5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62" style:parent-style-name="Normal" style:family="paragraph">
      <style:paragraph-properties style:vertical-align="auto" fo:margin-top="0.0694in" fo:margin-bottom="0.0694in" fo:background-color="#FFFFFF"/>
      <style:text-properties fo:hyphenate="true"/>
    </style:style>
    <style:style style:name="T6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FF0000"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67" style:parent-style-name="Normal" style:family="paragraph">
      <style:text-properties style:font-name="Times New Roman" style:font-name-asian="Times New Roman" style:font-weight-complex="bold" fo:font-size="12pt" style:font-size-asian="12pt" style:font-size-complex="12pt"/>
    </style:style>
    <style:style style:name="P68" style:parent-style-name="Normal" style:family="paragraph">
      <style:text-properties style:font-name="Times New Roman" style:font-name-asian="Times New Roman" style:font-weight-complex="bold" fo:font-size="12pt" style:font-size-asian="12pt" style:font-size-complex="12pt"/>
    </style:style>
    <style:style style:name="P69" style:parent-style-name="Normal" style:family="paragraph">
      <style:text-properties style:font-name="Times New Roman" style:font-name-asian="Times New Roman" style:font-weight-complex="bold" fo:font-size="12pt" style:font-size-asian="12pt" style:font-size-complex="12pt"/>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72" style:parent-style-name="Normal" style:family="paragraph">
      <style:text-properties style:font-name="Times New Roman" style:font-name-asian="Times New Roman" style:font-weight-complex="bold" fo:font-size="12pt" style:font-size-asian="12pt" style:font-size-complex="12pt"/>
    </style:style>
    <style:style style:name="P7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widows="0" fo:orphans="0"/>
      <style:text-properties style:font-name="Times New Roman" style:text-underline-type="single" style:text-underline-style="solid" style:text-underline-width="auto" style:text-underline-mode="continuous"/>
    </style:style>
    <style:style style:name="P76" style:parent-style-name="Normal" style:family="paragraph">
      <style:paragraph-properties fo:widows="0" fo:orphans="0"/>
      <style:text-properties style:font-name="Times New Roman" style:text-underline-type="single" style:text-underline-style="solid" style:text-underline-width="auto" style:text-underline-mode="continuous"/>
    </style:style>
    <style:style style:name="P77" style:parent-style-name="Normal" style:family="paragraph">
      <style:paragraph-properties fo:widows="0" fo:orphans="0"/>
      <style:text-properties style:font-name="Times New Roman"/>
    </style:style>
    <style:style style:name="P78"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widows="0" fo:orphans="0">
        <style:tab-stops>
          <style:tab-stop style:type="center" style:position="3.420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widows="0" fo:orphans="0">
        <style:tab-stops>
          <style:tab-stop style:type="center" style:position="3.4201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text-position="super 66.6%"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88" style:parent-style-name="Normal" style:family="paragraph">
      <style:paragraph-properties fo:widows="0" fo:orphans="0">
        <style:tab-stops>
          <style:tab-stop style:type="center" style:position="3.4201in"/>
        </style:tab-stops>
      </style:paragraph-properties>
      <style:text-properties style:font-name="Times New Roman" style:font-name-asian="Times New Roman" fo:color="#000000" fo:font-size="12pt" style:font-size-asian="12pt" style:font-size-complex="12pt" style:language-asian="en" style:country-asian="GB"/>
    </style:style>
    <style:style style:name="P89"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style:line-height-at-least="0.1423in" fo:background-color="#FFFFFF"/>
      <style:text-properties style:font-name="Times New Roman" fo:font-size="12pt" style:font-size-asian="12pt" style:font-size-complex="12pt"/>
    </style:style>
    <style:style style:name="P91" style:parent-style-name="Normal" style:family="paragraph">
      <style:paragraph-properties style:line-height-at-least="0.1423in" fo:background-color="#FFFFFF"/>
      <style:text-properties style:font-name="Times New Roman" fo:font-size="12pt" style:font-size-asian="12pt" style:font-size-complex="12pt"/>
    </style:style>
    <style:style style:name="P92" style:parent-style-name="Normal" style:family="paragraph">
      <style:paragraph-properties style:line-height-at-least="0.1423in" fo:background-color="#FFFFFF"/>
      <style:text-properties style:font-name="Times New Roman" fo:font-size="12pt" style:font-size-asian="12pt" style:font-size-complex="12pt"/>
    </style:style>
    <style:style style:name="P93"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style:line-height-at-least="0.1423in" fo:background-color="#FFFFFF"/>
      <style:text-properties style:font-name="Times New Roman" fo:font-size="12pt" style:font-size-asian="12pt" style:font-size-complex="12pt"/>
    </style:style>
    <style:style style:name="P96" style:parent-style-name="Normal" style:family="paragraph">
      <style:paragraph-properties style:line-height-at-least="0.1423in" fo:background-color="#FFFFFF"/>
      <style:text-properties style:font-name="Times New Roman" fo:font-size="12pt" style:font-size-asian="12pt" style:font-size-complex="12pt"/>
    </style:style>
    <style:style style:name="P9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9" style:parent-style-name="Normal" style:family="paragraph">
      <style:paragraph-properties style:line-height-at-least="0.1423in" fo:background-color="#FFFFFF"/>
      <style:text-properties style:font-name="Times New Roman" fo:font-size="12pt" style:font-size-asian="12pt" style:font-size-complex="12pt"/>
    </style:style>
    <style:style style:name="P100" style:parent-style-name="Normal" style:family="paragraph">
      <style:paragraph-properties style:line-height-at-least="0.1423in" fo:background-color="#FFFFFF"/>
      <style:text-properties style:font-name="Times New Roman" fo:font-size="12pt" style:font-size-asian="12pt" style:font-size-complex="12pt"/>
    </style:style>
    <style:style style:name="P101" style:parent-style-name="Normal" style:family="paragraph">
      <style:paragraph-properties style:line-height-at-least="0.1423in" fo:background-color="#FFFFFF"/>
      <style:text-properties style:font-name="Times New Roman" fo:font-size="12pt" style:font-size-asian="12pt" style:font-size-complex="12pt"/>
    </style:style>
    <style:style style:name="P102" style:parent-style-name="Normal" style:family="paragraph">
      <style:paragraph-properties style:line-height-at-least="0.1423in" fo:background-color="#FFFFFF"/>
      <style:text-properties style:font-name="Times New Roman" fo:font-size="12pt" style:font-size-asian="12pt" style:font-size-complex="12pt"/>
    </style:style>
    <style:style style:name="P103" style:parent-style-name="Normal" style:family="paragraph">
      <style:paragraph-properties style:line-height-at-least="0.1423in" fo:background-color="#FFFFFF"/>
      <style:text-properties style:font-name="Times New Roman" fo:font-size="12pt" style:font-size-asian="12pt" style:font-size-complex="12pt"/>
    </style:style>
    <style:style style:name="P104"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07" style:parent-style-name="Normal" style:family="paragraph">
      <style:text-properties style:font-name="Times New Roman" fo:font-weight="bold" style:font-weight-asian="bold" style:font-weight-complex="bold"/>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fo:font-weight="bold" style:font-weight-asian="bold" style:font-weight-complex="bold" fo:font-style="italic" style:font-style-asian="italic" style:font-style-complex="italic"/>
    </style:style>
    <style:style style:name="P115" style:parent-style-name="Normal" style:family="paragraph">
      <style:text-properties style:font-name="Times New Roman" fo:font-weight="bold" style:font-weight-asian="bold" style:font-weight-complex="bold" fo:font-style="italic" style:font-style-asian="italic" style:font-style-complex="italic"/>
    </style:style>
    <style:style style:name="P11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ListParagraph" style:list-style-name="LFO1" style:family="paragraph"/>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6.6%"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ListParagraph" style:list-style-name="LFO1" style:family="paragraph">
      <style:text-properties style:font-name="Times New Roman" fo:font-size="12pt" style:font-size-asian="12pt" style:font-size-complex="12pt"/>
    </style:style>
    <style:style style:name="P126" style:parent-style-name="ListParagraph" style:list-style-name="LFO1" style:family="paragraph">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widows="0" fo:orphans="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P132" style:parent-style-name="Normal" style:family="paragraph">
      <style:text-properties style:font-name="Times New Roman" style:font-name-asian="Times New Roman" fo:font-size="12pt" style:font-size-asian="12pt" style:font-size-complex="12pt"/>
    </style:style>
    <style:style style:name="P133" style:parent-style-name="Normal" style:family="paragraph">
      <style:text-properties style:font-name="Times New Roman" style:font-name-asian="Times New Roman" fo:font-size="12pt" style:font-size-asian="12pt" style:font-size-complex="12pt"/>
    </style:style>
    <style:style style:name="P134" style:parent-style-name="Normal" style:family="paragraph">
      <style:text-properties style:font-name="Times New Roman" style:font-name-asian="Times New Roman" fo:font-size="12pt" style:font-size-asian="12pt" style:font-size-complex="12pt"/>
    </style:style>
    <style:style style:name="P135" style:parent-style-name="Normal" style:family="paragraph">
      <style:text-properties style:font-name="Times New Roman" style:font-name-asian="Times New Roman" fo:font-size="12pt" style:font-size-asian="12pt" style:font-size-complex="12pt"/>
    </style:style>
    <style:style style:name="P136" style:parent-style-name="Normal" style:family="paragraph">
      <style:text-properties style:font-name="Times New Roman" style:font-name-asian="Times New Roman" fo:font-size="12pt" style:font-size-asian="12pt" style:font-size-complex="12pt"/>
    </style:style>
    <style:style style:name="P137" style:parent-style-name="Normal" style:family="paragraph">
      <style:text-properties style:font-name="Times New Roman" style:font-name-asian="Times New Roman" fo:font-size="12pt" style:font-size-asian="12pt" style:font-size-complex="12pt"/>
    </style:style>
    <style:style style:name="P1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size="12pt" style:font-size-asian="12pt" style:font-size-complex="12pt"/>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P154"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Default" style:family="paragraph">
      <style:text-properties fo:font-style="italic" style:font-style-asian="italic" style:font-style-complex="italic" fo:font-size="11pt" style:font-size-asian="11pt" style:font-size-complex="11pt"/>
    </style:style>
    <style:style style:name="P162" style:parent-style-name="Normal" style:family="paragraph">
      <style:paragraph-properties style:text-autospace="none" style:vertical-align="auto"/>
      <style:text-properties style:font-name="Times New Roman" style:font-name-asian="Times New Roman" fo:font-weight="bold" style:font-weight-asian="bold" fo:font-style="italic" style:font-style-asian="italic" fo:color="#000000" fo:font-size="12pt" style:font-size-asian="12pt" style:font-size-complex="12pt" style:language-asian="en" style:country-asian="GB" fo:hyphenate="true"/>
    </style:style>
    <style:style style:name="P163"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language-asian="en" style:country-asian="GB" fo:hyphenate="true"/>
    </style:style>
    <style:style style:name="P164"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language-asian="en" style:country-asian="GB" fo:hyphenate="true"/>
    </style:style>
    <style:style style:name="P165"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166"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language-asian="en" style:country-asian="GB" fo:hyphenate="true"/>
    </style:style>
    <style:style style:name="P167" style:parent-style-name="Normal" style:family="paragraph">
      <style:paragraph-properties style:text-autospace="none" style:vertical-align="auto"/>
      <style:text-properties style:font-name="Times New Roman" style:font-name-asian="Times New Roman" style:font-weight-complex="bold" fo:color="#000000" fo:font-size="12pt" style:font-size-asian="12pt" style:font-size-complex="12pt" style:language-asian="en" style:country-asian="GB" fo:hyphenate="true"/>
    </style:style>
    <style:style style:name="P168" style:parent-style-name="Normal" style:family="paragraph">
      <style:paragraph-properties style:text-autospace="none" style:vertical-align="auto"/>
      <style:text-properties style:font-name="Times New Roman" style:font-name-asian="Times New Roman" style:font-weight-complex="bold" fo:color="#000000" fo:font-size="12pt" style:font-size-asian="12pt" style:font-size-complex="12pt" style:language-asian="en" style:country-asian="GB" fo:hyphenate="true"/>
    </style:style>
    <style:style style:name="P169"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170" style:parent-style-name="Normal" style:family="paragraph">
      <style:paragraph-properties style:text-autospace="none" style:vertical-align="auto"/>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171" style:parent-style-name="Normal" style:family="paragraph">
      <style:paragraph-properties style:text-autospace="none" style:vertical-align="auto"/>
      <style:text-properties fo:hyphenate="true"/>
    </style:style>
    <style:style style:name="T172"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weight-complex="bold" fo:color="#000000" style:text-position="super 66.6%"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style:font-weight-complex="bold" fo:color="#000000" style:text-position="super 66.6%" fo:font-size="12pt" style:font-size-asian="12pt" style:font-size-complex="12pt" style:language-asian="en" style:country-asian="GB"/>
    </style:style>
    <style:style style:name="T177"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P178" style:parent-style-name="Default" style:family="paragraph">
      <style:text-properties fo:font-size="11pt" style:font-size-asian="11pt" style:font-size-complex="11pt"/>
    </style:style>
    <style:style style:name="P1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ListParagraph" style:list-style-name="LFO2" style:family="paragraph">
      <style:paragraph-properties fo:margin-bottom="0in"/>
      <style:text-properties style:font-name="Times New Roman" fo:font-size="12pt" style:font-size-asian="12pt" style:font-size-complex="12pt"/>
    </style:style>
    <style:style style:name="P184" style:parent-style-name="ListParagraph" style:list-style-name="LFO2" style:family="paragraph">
      <style:paragraph-properties fo:margin-bottom="0in"/>
      <style:text-properties style:font-name="Times New Roman" fo:font-size="12pt" style:font-size-asian="12pt" style:font-size-complex="12pt"/>
    </style:style>
    <style:style style:name="P185" style:parent-style-name="ListParagraph" style:list-style-name="LFO2" style:family="paragraph">
      <style:paragraph-properties fo:margin-bottom="0in"/>
    </style:style>
    <style:style style:name="T186" style:parent-style-name="DefaultParagraphFont" style:family="text">
      <style:text-properties style:font-name="Times New Roman" fo:font-size="12pt" style:font-size-asian="12pt" style:font-size-complex="12pt"/>
    </style:style>
    <style:style style:name="P18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Times New Roman" fo:font-weight="bold" style:font-weight-asian="bold"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text-properties fo:font-weight="bold" style:font-weight-asian="bold" style:font-weight-complex="bold"/>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P231" style:parent-style-name="Normal" style:family="paragraph">
      <style:text-properties fo:font-weight="bold" style:font-weight-asian="bold" style:font-weight-complex="bold"/>
    </style:style>
    <style:style style:name="P232" style:parent-style-name="Normal" style:family="paragraph">
      <style:text-properties fo:font-weight="bold" style:font-weight-asian="bold" style:font-weight-complex="bold"/>
    </style:style>
    <style:style style:name="P233" style:parent-style-name="Normal" style:family="paragraph">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family="paragraph">
      <style:text-properties fo:font-weight="bold" style:font-weight-asian="bold" style:font-weight-complex="bold"/>
    </style:style>
    <style:style style:name="P239" style:parent-style-name="Normal" style:family="paragraph">
      <style:text-properties fo:font-weight="bold" style:font-weight-asian="bold" style:font-weight-complex="bold"/>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2</text:span><text:span text:style-name="T15">th<text:s/></text:span><text:span text:style-name="T16">May 2020 via a Zoom video/audio conference call commencing at 8:00 p.m.<text:s/></text:span></text:p>
            <text:p text:style-name="P17"><text:span text:style-name="T18">____________________________________________________________________________________</text:span></text:p>
            <text:p text:style-name="P19"><text:span text:style-name="T20"><text:s text:c="8"/>Present: Mrs Catherine Grady (Chairman)</text:span></text:p>
            <text:p text:style-name="P21"><text:s text:c="22"/>Mrs Linda Southworth-Stevens</text:p>
            <text:p text:style-name="P22"><text:s text:c="22"/>Mrs Rachel Johnson-Poulsen</text:p>
            <text:p text:style-name="P23"><text:span text:style-name="T24"><text:s text:c="22"/>M</text:span><text:span text:style-name="T25">rs Susan Davies</text:span></text:p>
            <text:p text:style-name="P26"><text:span text:style-name="T27"><text:s text:c="17"/></text:span><text:span text:style-name="T28"><text:s text:c="5"/></text:span><text:span text:style-name="T29">Mr Ronald Carrie</text:span></text:p>
            <text:p text:style-name="P30"><text:s text:c="22"/>Mr Mark Dawkes</text:p>
            <text:p text:style-name="P31"><text:s text:c="22"/>Fr Ross Maidment</text:p>
            <text:p text:style-name="P32"><text:s text:c="22"/></text:p>
            <text:p text:style-name="P33"><text:span text:style-name="T34">Apologies: Mrs Susan Davies (work), Mrs Antonia Cox (work), Mr Geoffrey Stockham<text:s/></text:span><text:span text:style-name="T35">(unavailable due to issues caused by Coronavirus).</text:span></text:p>
            <text:p text:style-name="P36">In attendance: 3 members of public, G C Thomas (Clerk.</text:p>
            <text:p text:style-name="P37">_______________________________________________________________________________</text:p>
            <text:p text:style-name="Normal"><text:span text:style-name="T38">The minutes of the monthly Council Meeting held on 14</text:span><text:span text:style-name="T39">th</text:span><text:span text:style-name="T40"><text:s/>April were<text:s/></text:span><text:span text:style-name="T41">agreed to be a true record and should be signed by the Chairman. The Local Authorities (Coronavirus) (Meetings) (Wales) Regulations 2020 came into force on the 22</text:span><text:span text:style-name="T42">nd</text:span><text:span text:style-name="T43"><text:s/>April 2020 and, consequently, the Council agreed to adopt all resolutions and the minutes o</text:span><text:span text:style-name="T44">f the meeting that took place on 14</text:span><text:span text:style-name="T45">th</text:span><text:span text:style-name="T46"><text:s/>April.</text:span></text:p>
            <text:p text:style-name="P47">__________________________________________________________________________________</text:p>
            <text:p text:style-name="P48"/>
            <text:p text:style-name="P49">1. <text:s/>DECLARATION OF INTERESTS</text:p>
            <text:p text:style-name="P50"/>
            <text:p text:style-name="P51">Councillor Southworth-Stevens declared an interest in planning application MCC 931 which was due<text:s/>to be discussed during public participation. Councillor Southworth-Stevens left the meeting.</text:p>
            <text:p text:style-name="P52"/>
            <text:p text:style-name="P53">2. PUBLIC PARTICIPATION</text:p>
            <text:p text:style-name="P54"/>
            <text:p text:style-name="P55">The Council welcomed the residents of the property subject to planning application MCC 931 – Conex 20/0211. The residents had learned of<text:s/>the Community Council’s observations to Newport City Council and wished to point out some errors and matters of opinion which were contained in these observations and asked the Council to reconsider the observations to be sent to Newport City Council before they decide on the application, possibly due within the next few days.</text:p>
            <text:p text:style-name="P56"/>
            <text:p text:style-name="P57">The Chairman agreed that some factual errors had been made and apologised to the residents, further discussion took place concerning the wording of the amended observations. Following this, the Council agreed to amend the observation to Newport City Council to:</text:p>
            <text:p text:style-name="P58"><text:span text:style-name="T59">a) The extension above the garage at the front of the property could adversely impact the light to the propert</text:span><text:span text:style-name="T60">y</text:span><text:span text:style-name="T61"> on the left-hand side which is in close proximity.</text:span></text:p>
            <text:p text:style-name="P62"><text:span text:style-name="T63">b) The<text:s/></text:span><text:span text:style-name="T64">single floor extension at the rear has a larger footprint than the original conservatory that will be demolished and care should be taken to ensure it does not adversely impact the</text:span><text:span text:style-name="T65"> </text:span><text:span text:style-name="T66">neighbour on the right which is also in close proximity.</text:span></text:p>
            <text:p text:style-name="P67"/>
            <text:p text:style-name="P68"/>
            <text:p text:style-name="P69">The Clerk had<text:s/>received no other correspondence from members of public to be put to the Council and no other members of public wished to speak.</text:p>
            <text:p text:style-name="P70"/>
            <text:p text:style-name="P71">(Councillor Southworth-Stevens re-joined the meeting)</text:p>
            <text:p text:style-name="P72"/>
            <text:p text:style-name="P73">MATTERS ARISING</text:p>
            <text:p text:style-name="P74"/>
            <text:p text:style-name="P75">3. Actions to Assist with Issues Resulting from Coronavirus (Min 274)</text:p>
            <text:p text:style-name="P76"/>
            <text:p text:style-name="P77">Following the suggestion that details of local suppliers operating, some of whom may deliver, could be added to the Council’s information, the Clerk reported that Councillor Johnson-Poulsen had emailed with details of Greenmoor Nurseries,<text:s/>St Brides and Porkys Butchers of Llanrumney. The Chairman noted that the pharmacy at Marshfield Store (Doug’s) and Countisbury Fruit and Veg, Llanrumney, were also delivering in the area.</text:p>
            <text:p text:style-name="P78"/>
            <text:p text:style-name="P79">4. Request for a Donation Towards Village Hall Running Costs<text:s/>(Min 278)</text:p>
            <text:p text:style-name="P80"/>
            <text:p text:style-name="P81"><text:span text:style-name="T82">The Clerk reported that the Village Hall Management Committee had been informed of the Council decision at the last meeting. A reply had been received from the Chairperson Jo McBride on 11</text:span><text:span text:style-name="T83">th</text:span><text:span text:style-name="T84"><text:s/>May informing the Council that an agreement has been s</text:span><text:span text:style-name="T85">igned with a new senior football club</text:span><text:span text:style-name="T86"><text:s/>and they are undertaking repairs to the boiler room and changing rooms doors, but not the blue aluminium doors referred to in the earlier request for funding and MVHMC reiterate their request for funding in this regard</text:span><text:span text:style-name="T87">. In the light of government guidance on Covid-19 the Hall is expected to suffer losses for the foreseeable future.</text:span></text:p>
            <text:p text:style-name="P88"/>
            <text:p text:style-name="P89">5. Public Rights of Way (Min 284)</text:p>
            <text:p text:style-name="P90"/>
            <text:p text:style-name="P91">Councillor Southworth-Stevens had contacted Newport City Council’s Countryside Warden, who has agreed to<text:s/>inspect the closed paths and deal with any issues.</text:p>
            <text:p text:style-name="P92"/>
            <text:p text:style-name="P93">6. Waste Collections (Min 285)</text:p>
            <text:p text:style-name="P94"/>
            <text:p text:style-name="P95">The Clerk reported that Newport City Council had not been able to agree with the suggestion to allow one extra black bag with the household wate wheelie bin during the period that the Household Waste Recycling Centre is closed.</text:p>
            <text:p text:style-name="P96"/>
            <text:p text:style-name="P97">Newport City Council ask that residents sort their waste and recycle as much as possible, most of the waste generated at home can be recycled, additional containers and bags are available upon<text:s/>request through Newport City Council’s website. Residual and green waste collections also remain the same, so capacity for residual waste is the same. With regards to waste that has been generated from DIY, house clearances, bulky waste NCC ask that residents take responsibility and store their waste until such time that we can safely re-open the Household Waste Recycling Centre. In addition, NCC operate a service for a fee of collecting bulky waste. This again can be booked through the Councils website.  </text:p>
            <text:p text:style-name="P98">The City Council is keen to promote the Duty of Care that residents have to ensure that should they dispose of any waste via a third party, they check that they are licenced to do so and obtain, if possible, receipts for disposal of the waste of the waste.</text:p>
            <text:p text:style-name="P99"/>
            <text:p text:style-name="P100"/>
            <text:p text:style-name="P101"/>
            <text:p text:style-name="P102"/>
            <text:p text:style-name="P103"/>
            <text:soft-page-break/>
            <text:p text:style-name="P104">FINANCIAL MATTERS</text:p>
            <text:p text:style-name="P105"/>
            <text:p text:style-name="P106">7. Annual Return – Audit 2019-2020</text:p>
            <text:p text:style-name="P107"/>
            <text:p text:style-name="P108">Members had received a copy of the Annual Return and the internal auditor’s report.<text:s/></text:p>
            <text:p text:style-name="P109"/>
            <text:p text:style-name="P110">The internal auditor had concluded that there were no areas requiring improvement and the<text:s/>information in the accounts represented a true and fair picture of the financial position of the Council as at 31st March 2020.</text:p>
            <text:p text:style-name="P111"/>
            <text:p text:style-name="P112">Members were asked to consider the Annual Governance Statements (Part1 &amp; 2) and were able to agree that all accounting statements had been properly dealt with.</text:p>
            <text:p text:style-name="P113"/>
            <text:p text:style-name="P114">The Chairman proposed that the Council approves the accounting statements and Annual Governance Statement. This was seconded by Councillor Carrie and agreed by the Council. The Return should be provided to the Chairman for<text:s/>signing before returning to the external auditor.</text:p>
            <text:p text:style-name="P115"/>
            <text:p text:style-name="P116">8. Invoices</text:p>
            <text:p text:style-name="P117"/>
            <text:p text:style-name="P118">The Council agreed to pay the following invoices:</text:p>
            <text:p text:style-name="P119"/>
            <text:list text:style-name="LFO1" text:continue-numbering="true">
              <text:list-item>
                <text:p text:style-name="P120"><text:span text:style-name="T121">Zurich Municipal Insurance – Second year of a five-year contract beginning on 1</text:span><text:span text:style-name="T122">st</text:span><text:span text:style-name="T123"><text:s/>June 2020. Policy cover amended to include 5<text:s/></text:span><text:span text:style-name="T124">planters purchased in 2019 - £1575.61.</text:span></text:p>
              </text:list-item>
              <text:list-item>
                <text:p text:style-name="P125">Kathryn Cone – Fee for 209/20 internal audit - £110.00</text:p>
              </text:list-item>
              <text:list-item>
                <text:p text:style-name="P126">R Thornton – Request for reimbursement of payments to purchase 3 keys for the Church Lane site gate from Newport Locksmiths Ltd £21.60 and 50 hedging plants for the border between Marshfield Road and Church Lane allotments £62.50. Total reimbursement £84.10.</text:p>
              </text:list-item>
            </text:list>
            <text:p text:style-name="Normal"><text:span text:style-name="T127">9. Cheque</text:span><text:span text:style-name="T128">s<text:s/></text:span></text:p>
            <text:p text:style-name="P129"/>
            <text:p text:style-name="Normal"><text:span text:style-name="T130"><text:s text:c="2"/>101922 <text:s text:c="2"/>G Thomas – Salary April (net) <text:s text:c="16"/></text:span><text:span text:style-name="T131"><text:s text:c="66"/>550.80</text:span></text:p>
            <text:p text:style-name="P132"><text:s text:c="2"/>101923 <text:s text:c="2"/>HMRC – PAYE April <text:s text:c="95"/>137.80</text:p>
            <text:p text:style-name="P133"><text:s text:c="2"/>101924 <text:s text:c="2"/>G Thomas. Internet reimb. April <text:s text:c="9"/><text:s text:c="72"/>18.00</text:p>
            <text:p text:style-name="P134"><text:s text:c="2"/>101925 <text:s text:c="2"/>Zurich Municipal Insurance (Min 8) <text:s text:c="71"/>1575.61</text:p>
            <text:p text:style-name="P135"><text:s text:c="2"/>101926 <text:s text:c="2"/>Kathryn Cone – Internal audit fee <text:s/>(Min 8)<text:s text:c="64"/>110.00 <text:s text:c="16"/></text:p>
            <text:p text:style-name="P136"><text:s text:c="2"/>101927 <text:s text:c="2"/>R Thornton – Reimb. Church Lane allotment – Keys &amp; hedging (Min 8) <text:s text:c="17"/>84.10 <text:s text:c="3"/></text:p>
            <text:p text:style-name="P137"><text:s text:c="2"/></text:p>
            <text:p text:style-name="P138">10. <text:s/>COMMUNITY PROJECTS – S106 FUNDING UPDATE</text:p>
            <text:p text:style-name="P139"/>
            <text:p text:style-name="Normal"><text:span text:style-name="T140">Councillor So</text:span><text:span text:style-name="T141">uthworth-Stevens had been corresponding with Jennie Judd, the Parks and Cemeteries Manager for Newport City Council and told the Council that NCC had<text:s/></text:span><text:span text:style-name="T142">gone out to tender to obtain a quotation for the drainage works to both fields behind the Village Hall. Th</text:span><text:span text:style-name="T143">is included new goal posts to the senior football pitch. Also, a standard bike shelter bolted to the existing surface can be purchased. Total costs for these works including management fees would be £27,051.60.</text:span></text:p>
            <text:p text:style-name="P144"/>
            <text:p text:style-name="P145">Questions were raised about the need for drainage to the left-hand field used for junior football, as this was thought to have been done a few years ago.</text:p>
            <text:p text:style-name="P146"/>
            <text:soft-page-break/>
            <text:p text:style-name="P147">Councillor Johnson-Poulsen agreed to contact the Village Hall Management Committee about this matter.</text:p>
            <text:p text:style-name="P148"/>
            <text:p text:style-name="P149">PLANNING MATTERS</text:p>
            <text:p text:style-name="P150"/>
            <text:p text:style-name="P151">11. Planning Application<text:s/>Observations</text:p>
            <text:p text:style-name="P152"/>
            <text:p text:style-name="P153">MCC 933</text:p>
            <text:p text:style-name="P154">Conex 20/0340</text:p>
            <text:p text:style-name="Default"><text:span text:style-name="T155">Proposal</text:span><text:span text:style-name="T156">: Proposed double storey side extension and demolition of existing conservatory.</text:span></text:p>
            <text:p text:style-name="Default"><text:span text:style-name="T157">Site:<text:s/></text:span><text:span text:style-name="T158">24 Marysfield Close, Marshfield, CF3 2TY</text:span></text:p>
            <text:p text:style-name="Default"><text:span text:style-name="T159">Application Type:<text:s/></text:span><text:span text:style-name="T160">Full</text:span></text:p>
            <text:p text:style-name="P161"/>
            <text:p text:style-name="P162">The Community Council resolved that it does not wish to<text:s/>make a comment in respect of the above planning application.</text:p>
            <text:p text:style-name="P163"/>
            <text:p text:style-name="P164"/>
            <text:p text:style-name="P165">12. CORRESPPONDENCE</text:p>
            <text:p text:style-name="P166"/>
            <text:p text:style-name="P167">There was no correspondence to bring to Council</text:p>
            <text:p text:style-name="P168"/>
            <text:p text:style-name="P169">13. FUTURE MEETINGS</text:p>
            <text:p text:style-name="P170"/>
            <text:p text:style-name="P171"><text:span text:style-name="T172">The Council was satisfied that the virtual meeting arrangements were adequate and allowed the<text:s/></text:span><text:span text:style-name="T173">meetings scheduled for 9</text:span><text:span text:style-name="T174">th</text:span><text:span text:style-name="T175"><text:s/>June and 14</text:span><text:span text:style-name="T176">th</text:span><text:span text:style-name="T177"><text:s/>July to go ahead as planned. There is no monthly Council meeting scheduled for August.</text:span></text:p>
            <text:p text:style-name="P178"/>
            <text:p text:style-name="P179">14. COMMUNICATION</text:p>
            <text:p text:style-name="P180"/>
            <text:p text:style-name="P181">The Council agreed to include the following matters in the Marshfield Mail and on the Council website<text:s/>etc.:</text:p>
            <text:p text:style-name="P182"/>
            <text:list text:style-name="LFO2" text:continue-numbering="true">
              <text:list-item>
                <text:p text:style-name="P183">Councillor vacancy</text:p>
              </text:list-item>
              <text:list-item>
                <text:p text:style-name="P184">Countryside Code for Public Rights of Way users</text:p>
              </text:list-item>
              <text:list-item>
                <text:p text:style-name="P185"><text:span text:style-name="T186">St Mary’s Church is still receiving food donations.</text:span></text:p>
              </text:list-item>
            </text:list>
            <text:p text:style-name="P187"/>
            <text:p text:style-name="P188">ANY OTHER BUSINESS</text:p>
            <text:p text:style-name="P189"/>
            <text:p text:style-name="P190">15. Notice of Resignation</text:p>
            <text:p text:style-name="P191"/>
            <text:p text:style-name="P192">Councillor Ross Maidment told the meeting that he was due to take up a new<text:s/>post in Winchester College in August 2020 and would resign from the Community Council when he moves.</text:p>
            <text:p text:style-name="P193">Members thanked Fr Ross for his work at St Mary’s Church and were sorry to hear that he is leaving.</text:p>
            <text:p text:style-name="P194"/>
            <text:p text:style-name="P195">16. Public Participation</text:p>
            <text:p text:style-name="P196"/>
            <text:p text:style-name="Normal"><text:span text:style-name="T197">Councillor Dawkes thanked th</text:span><text:span text:style-name="T198">e residents of 9 Oakfields for joining the meeting</text:span><text:span text:style-name="T199">.</text:span></text:p>
            <text:p text:style-name="P200"/>
            <text:p text:style-name="P201">Meeting Ended 21:30</text:p>
          </table:table-cell>
          <table:table-cell table:style-name="TableCell202">
            <text:p text:style-name="P203">ACTION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GT</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CG/GT</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R J-P</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GT</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05-22T07:13:00Z</meta:creation-date>
    <dc:date>2020-06-01T20:10:00Z</dc:date>
    <meta:template xlink:href="Normal" xlink:type="simple"/>
    <meta:editing-cycles>10</meta:editing-cycles>
    <meta:editing-duration>PT10200S</meta:editing-duration>
    <meta:document-statistic meta:page-count="4" meta:paragraph-count="19" meta:word-count="1491" meta:character-count="9977" meta:row-count="70" meta:non-whitespace-character-count="8505"/>
  </office:meta>
</office:document-meta>
</file>