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weight-complex="bold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style:text-position="super 66.6%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P26" style:parent-style-name="Normal" style:family="paragraph">
      <style:text-properties style:font-weight-complex="bold" fo:font-size="12pt" style:font-size-asian="12pt" style:font-size-complex="12pt"/>
    </style:style>
    <style:style style:name="P27" style:parent-style-name="Normal" style:family="paragraph">
      <style:text-properties style:font-weight-complex="bold" fo:font-size="12pt" style:font-size-asian="12pt" style:font-size-complex="12pt"/>
    </style:style>
    <style:style style:name="P28" style:parent-style-name="Normal" style:family="paragraph">
      <style:paragraph-properties fo:line-height="104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ListParagraph" style:family="paragraph">
      <style:paragraph-properties fo:line-height="104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ListParagraph" style:family="paragraph">
      <style:paragraph-properties fo:line-height="104%" fo:margin-left="0in">
        <style:tab-stops/>
      </style:paragraph-properties>
      <style:text-properties fo:font-size="12pt" style:font-size-asian="12pt" style:font-size-complex="12pt"/>
    </style:style>
    <style:style style:name="P31" style:parent-style-name="ListParagraph" style:family="paragraph">
      <style:paragraph-properties fo:line-height="104%" fo:margin-left="0in">
        <style:tab-stops/>
      </style:paragraph-properties>
      <style:text-properties fo:font-size="12pt" style:font-size-asian="12pt" style:font-size-complex="12pt"/>
    </style:style>
    <style:style style:name="P32" style:parent-style-name="ListParagraph" style:family="paragraph">
      <style:paragraph-properties fo:line-height="104%" fo:margin-left="0in">
        <style:tab-stops/>
      </style:paragraph-properties>
      <style:text-properties fo:font-size="12pt" style:font-size-asian="12pt" style:font-size-complex="12pt"/>
    </style:style>
    <style:style style:name="P33" style:parent-style-name="ListParagraph" style:family="paragraph">
      <style:paragraph-properties fo:line-height="104%" fo:margin-left="0in">
        <style:tab-stops/>
      </style:paragraph-properties>
      <style:text-properties fo:font-size="12pt" style:font-size-asian="12pt" style:font-size-complex="12pt"/>
    </style:style>
    <style:style style:name="P34" style:parent-style-name="ListParagraph" style:family="paragraph">
      <style:paragraph-properties fo:line-height="104%" fo:margin-left="0in">
        <style:tab-stops/>
      </style:paragraph-properties>
      <style:text-properties fo:font-size="12pt" style:font-size-asian="12pt" style:font-size-complex="12pt"/>
    </style:style>
    <style:style style:name="P35" style:parent-style-name="ListParagraph" style:family="paragraph">
      <style:paragraph-properties fo:line-height="104%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RSHFIELD COMMUNITY COUNCIL</text:p>
      <text:p text:style-name="P3"><text:span text:style-name="T4">Minutes of the Finance and General Purposes Committee held via Zoom on Thursday 3</text:span><text:span text:style-name="T5">r</text:span><text:span text:style-name="T6">d December 2020, commencing at 7:30 p.m.</text:span></text:p>
      <text:p text:style-name="P7"/>
      <text:p text:style-name="P8">Present: Councillor Ron Carrie (Chairman)</text:p>
      <text:p text:style-name="P9"><text:tab/><text:s text:c="3"/>Councillor Linda<text:s/>Southworth-Stevens</text:p>
      <text:p text:style-name="P10"><text:s text:c="16"/>Councillor Mark Dawkes</text:p>
      <text:p text:style-name="P11"/>
      <text:p text:style-name="P12">In attendance: <text:s/>G Thomas (Clerk).</text:p>
      <text:p text:style-name="P13"/>
      <text:p text:style-name="P14"/>
      <text:p text:style-name="P15">1. Declarations of Interest</text:p>
      <text:p text:style-name="P16"/>
      <text:p text:style-name="P17">No interests were declared.</text:p>
      <text:p text:style-name="P18"/>
      <text:p text:style-name="Normal"><text:span text:style-name="T19">1. Review of budget for year ending 31</text:span><text:span text:style-name="T20">st</text:span><text:span text:style-name="T21"><text:s/>March 2021.</text:span></text:p>
      <text:p text:style-name="Normal"><text:span text:style-name="T22">The Clerk had issued a report of the actual<text:s/></text:span><text:span text:style-name="T23">payments and receipts to date and added agreed future payments and receipts, and possible additional spending up to 31</text:span><text:span text:style-name="T24">st</text:span><text:span text:style-name="T25"><text:s/>March 2021.<text:s/></text:span></text:p>
      <text:p text:style-name="P26">The Committee was satisfied that the overall payments and receipts were within the total budgeted figures.</text:p>
      <text:p text:style-name="P27">The Council carried forward £114484.38 from 2019/20 to 2020/21 and after projected additional receipts and payments an estimated figure of £125131 could be carried forward to 2021/22.</text:p>
      <text:p text:style-name="P28"/>
      <text:p text:style-name="P29">2. To prepare a budget for financial year 2021/22 including a recommended<text:s/>precept.</text:p>
      <text:p text:style-name="P30">The Committee received a report from the Clerk that provided an estimate of the current spending for 2021/22 and, in addition, the funds allocated to be held during the financial year. Following discussion, the Committee included an additional £5000 to be available for Village Hall improvements, if requests are made by the Village Hall Management Committee; to increase the budget for play area and MUGA maintenance by £1000; and to fund the allocated amount held to cover election costs by £2000. <text:s/></text:p>
      <text:p text:style-name="P31"/>
      <text:p text:style-name="P32">The Committee agreed on a budget for current expenditure to be £56463. Allocated funds to be held until necessary amounted to a total of £100474, this includes £34558 to be available for community projects now under consultation.</text:p>
      <text:p text:style-name="P33">Taking the estimated 2020/21 carried forward figure of £125131 and the total budgeted figure of £156937 this left a shortfall of £31806 which needed to be covered by receipts during 2021/22.</text:p>
      <text:soft-page-break/>
      <text:p text:style-name="P34">The Clerk had estimated receipts from allotment rent, VAT refunds and bank interest to be £1460. <text:s/>The Committee agreed that the remainder of the income should be funded by the precept payment. The tax base for 2021/22 issued by Newport City Council was stated as 1517.27. If the precept per household is held at £20, the same level as last year, this would raise £30,345.40 to balance the budget.</text:p>
      <text:p text:style-name="P35">The Committee recommended that the Council adopts the proposed budget and levy a precept per household of £20 for 2021/22.</text:p>
      <text:p text:style-name="P36"/>
      <text:p text:style-name="P37">3. Request for a Donation</text:p>
      <text:p text:style-name="P38"/>
      <text:p text:style-name="P39">The Committee considered a request from Sparkle, Serennu Children’s Centre, Rogerstone to donate towards its running costs.</text:p>
      <text:p text:style-name="P40">The Committee agreed to recommend not to donate at this time.</text:p>
      <text:p text:style-name="P41"/>
      <text:p text:style-name="P42"><text:span text:style-name="T43">Meeting ended 20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ld Thomas</meta:initial-creator>
    <dc:creator>Gerald Thomas</dc:creator>
    <meta:creation-date>2020-12-04T08:55:00Z</meta:creation-date>
    <dc:date>2020-12-04T10:56:00Z</dc:date>
    <meta:print-date>2019-10-01T08:18:00Z</meta:print-date>
    <meta:template xlink:href="Normal" xlink:type="simple"/>
    <meta:editing-cycles>6</meta:editing-cycles>
    <meta:editing-duration>PT4140S</meta:editing-duration>
    <meta:document-statistic meta:page-count="2" meta:paragraph-count="5" meta:word-count="396" meta:character-count="2649" meta:row-count="18" meta:non-whitespace-character-count="2258"/>
  </office:meta>
</office:document-meta>
</file>