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style:line-height-at-least="0.2916in"/>
      <style:text-properties style:font-name="Helvetica" style:font-name-asian="Times New Roman" style:font-name-complex="Times New Roman" fo:color="#202124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style:vertical-align="bottom" style:line-height-at-least="0.1875in" fo:background-color="#DDDDDD"/>
      <style:text-properties style:font-name="Helvetica" style:font-name-asian="Times New Roman" style:font-name-complex="Times New Roman" fo:color="#666666" fo:letter-spacing="0.0034in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style:vertical-align="auto" fo:line-height="100%"/>
    </style:style>
    <style:style style:name="T4" style:parent-style-name="DefaultParagraphFont" style:family="text">
      <style:text-properties style:font-name="Helvetica" style:font-name-asian="Times New Roman" style:font-name-complex="Times New Roman" fo:color="#222222" fo:font-size="13.5pt" style:font-size-asian="13.5pt" style:font-size-complex="13.5pt" style:language-asian="en" style:country-asian="GB"/>
    </style:style>
    <style:style style:name="TableColumn6" style:family="table-column">
      <style:table-column-properties style:column-width="4.6194in"/>
    </style:style>
    <style:style style:name="TableColumn7" style:family="table-column">
      <style:table-column-properties style:column-width="1.6388in"/>
    </style:style>
    <style:style style:name="TableColumn8" style:family="table-column">
      <style:table-column-properties style:column-width="0.0027in"/>
    </style:style>
    <style:style style:name="TableColumn9" style:family="table-column">
      <style:table-column-properties style:column-width="0.0069in"/>
    </style:style>
    <style:style style:name="Table5" style:family="table">
      <style:table-properties style:width="0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in" fo:padding-bottom="0in" fo:padding-right="0in" fo:wrap-option="no-wrap"/>
    </style:style>
    <style:style style:name="TableColumn13" style:family="table-column">
      <style:table-column-properties style:column-width="4.6194in"/>
    </style:style>
    <style:style style:name="Table12" style:family="table">
      <style:table-properties style:width="6.604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top="0.0694in" fo:margin-bottom="0.0694in" style:line-height-at-least="0.2083in"/>
    </style:style>
    <style:style style:name="T17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202124" fo:letter-spacing="0.002in" fo:font-size="13.5pt" style:font-size-asian="13.5pt" style:font-size-complex="13.5pt" style:language-asian="en" style:country-asian="GB"/>
    </style:style>
    <style:style style:name="T18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5F6368" fo:letter-spacing="0.0034in" fo:font-size="13.5pt" style:font-size-asian="13.5pt" style:font-size-complex="13.5pt" style:language-asian="en" style:country-asian="GB"/>
    </style:style>
    <style:style style:name="T19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555555" fo:letter-spacing="0.0034in" fo:font-size="13.5pt" style:font-size-asian="13.5pt" style:font-size-complex="13.5pt" style:language-asian="en" style:country-asian="GB"/>
    </style:style>
    <style:style style:name="T20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5F6368" fo:letter-spacing="0.0034in" fo:font-size="13.5pt" style:font-size-asian="13.5pt" style:font-size-complex="13.5pt" style:language-asian="en" style:country-asian="GB"/>
    </style:style>
    <style:style style:name="T21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222222" fo:letter-spacing="0.0034in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style:font-name="Helvetica" style:font-name-asian="Times New Roman" style:font-name-complex="Times New Roman" fo:font-weight="bold" style:font-weight-asian="bold" style:font-weight-complex="bold" fo:color="#555555" fo:letter-spacing="0.0034in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style:vertical-align="auto" style:line-height-at-least="0.2083in"/>
      <style:text-properties style:font-name="Helvetica" style:font-name-asian="Times New Roman" style:font-name-complex="Times New Roman" fo:letter-spacing="0.002in" fo:font-size="12pt" style:font-size-asian="12pt" style:font-size-complex="12pt" style:language-asian="en" style:country-asian="GB"/>
    </style:style>
    <style:style style:name="TableCell24" style:family="table-cell">
      <style:table-cell-properties fo:border="none" style:writing-mode="lr-tb" fo:padding-top="0in" fo:padding-left="0in" fo:padding-bottom="0in" fo:padding-right="0in" fo:wrap-option="no-wrap"/>
    </style:style>
    <style:style style:name="P25" style:parent-style-name="Normal" style:family="paragraph">
      <style:paragraph-properties fo:text-align="end" style:vertical-align="auto" fo:line-height="100%"/>
    </style:style>
    <style:style style:name="T26" style:parent-style-name="DefaultParagraphFont" style:family="text">
      <style:text-properties style:font-name="Helvetica" style:font-name-asian="Times New Roman" style:font-name-complex="Times New Roman" fo:color="#5F6368" fo:letter-spacing="0.0034in" fo:font-size="12pt" style:font-size-asian="12pt" style:font-size-complex="12pt" style:language-asian="en" style:country-asian="GB"/>
    </style:style>
    <style:style style:name="TableCell27" style:family="table-cell">
      <style:table-cell-properties fo:border="none" style:writing-mode="lr-tb" fo:padding-top="0in" fo:padding-left="0in" fo:padding-bottom="0in" fo:padding-right="0in" fo:wrap-option="no-wrap"/>
    </style:style>
    <style:style style:name="P28" style:parent-style-name="Normal" style:family="paragraph">
      <style:paragraph-properties fo:text-align="end" style:vertical-align="auto" fo:line-height="100%"/>
      <style:text-properties style:font-name="Helvetica" style:font-name-asian="Times New Roman" style:font-name-complex="Times New Roman" fo:color="#222222" fo:letter-spacing="0.002in" fo:font-size="12pt" style:font-size-asian="12pt" style:font-size-complex="12pt" style:language-asian="en" style:country-asian="GB"/>
    </style:style>
    <style:style style:name="TableCell29" style:family="table-cell">
      <style:table-cell-properties fo:border="none" style:writing-mode="lr-tb" fo:padding-top="0in" fo:padding-left="0in" fo:padding-bottom="0in" fo:padding-right="0in" fo:wrap-option="no-wrap"/>
    </style:style>
    <style:style style:name="P30" style:parent-style-name="Normal" style:family="paragraph">
      <style:paragraph-properties fo:text-align="center" style:vertical-align="auto" style:line-height-at-least="0.1875in"/>
    </style:style>
    <style:style style:name="T31" style:parent-style-name="DefaultParagraphFont" style:family="text">
      <style:text-properties style:font-name="Helvetica" style:font-name-asian="Times New Roman" style:font-name-complex="Times New Roman" fo:color="#444444" fo:letter-spacing="0.002in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text-align="center" style:vertical-align="auto" style:line-height-at-least="0.1875in"/>
    </style:style>
    <style:style style:name="T33" style:parent-style-name="DefaultParagraphFont" style:family="text">
      <style:text-properties style:font-name="Helvetica" style:font-name-asian="Times New Roman" style:font-name-complex="Times New Roman" fo:color="#444444" fo:letter-spacing="0.002in" fo:font-size="12pt" style:font-size-asian="12pt" style:font-size-complex="12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9.7291in"/>
    </style:style>
    <style:style style:name="Table36" style:family="table">
      <style:table-properties style:width="9.72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40" style:parent-style-name="Normal" style:family="paragraph">
      <style:paragraph-properties style:vertical-align="auto" style:line-height-at-least="0.2083in"/>
    </style:style>
    <style:style style:name="T41" style:parent-style-name="DefaultParagraphFont" style:family="text">
      <style:text-properties style:font-name="Helvetica" style:font-name-asian="Times New Roman" style:font-name-complex="Times New Roman" fo:color="#5F6368" fo:letter-spacing="0.0034in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style:vertical-align="top" style:line-height-at-least="0.2083in"/>
    </style:style>
    <style:style style:name="T43" style:parent-style-name="DefaultParagraphFont" style:family="text">
      <style:text-properties style:font-name="Helvetica" style:font-name-asian="Times New Roman" style:font-name-complex="Times New Roman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style:vertical-align="auto" fo:line-height="100%"/>
      <style:text-properties style:font-name="Helvetica" style:font-name-asian="Times New Roman" style:font-name-complex="Times New Roman" fo:letter-spacing="0.002in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style:vertical-align="auto" fo:line-height="100%"/>
      <style:text-properties style:font-name="Helvetica" style:font-name-asian="Times New Roman" style:font-name-complex="Times New Roman" fo:color="#444444" fo:letter-spacing="0.002in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47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48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49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50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51" style:parent-style-name="Normal" style:family="paragraph">
      <style:paragraph-properties style:vertical-align="auto" fo:line-height="100%"/>
    </style:style>
    <style:style style:name="T52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T53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12529" style:language-asian="en" style:country-asian="GB"/>
    </style:style>
    <style:style style:name="T54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12529" style:text-underline-type="single" style:text-underline-style="solid" style:text-underline-width="auto" style:text-underline-mode="continuous" style:language-asian="en" style:country-asian="GB"/>
    </style:style>
    <style:style style:name="T55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12529" style:language-asian="en" style:country-asian="GB"/>
    </style:style>
    <style:style style:name="P56" style:parent-style-name="Normal" style:family="paragraph">
      <style:paragraph-properties style:vertical-align="auto" fo:line-height="100%"/>
    </style:style>
    <style:style style:name="T57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T58" style:parent-style-name="DefaultParagraphFont" style:family="text">
      <style:text-properties style:font-name="Verdana" style:font-name-asian="Times New Roman" style:font-name-complex="Arial" fo:color="#0563C1" style:text-underline-type="single" style:text-underline-style="solid" style:text-underline-width="auto" style:text-underline-mode="continuous" style:language-asian="en" style:country-asian="GB"/>
    </style:style>
    <style:style style:name="T59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P60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61" style:parent-style-name="Normal" style:family="paragraph">
      <style:paragraph-properties style:vertical-align="auto" fo:line-height="100%"/>
    </style:style>
    <style:style style:name="T62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22222" style:language-asian="en" style:country-asian="GB"/>
    </style:style>
    <style:style style:name="P63" style:parent-style-name="Normal" style:family="paragraph">
      <style:paragraph-properties style:vertical-align="auto" fo:line-height="100%"/>
    </style:style>
    <style:style style:name="T64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22222" style:language-asian="en" style:country-asian="GB"/>
    </style:style>
    <style:style style:name="P65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66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67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68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69" style:parent-style-name="Normal" style:family="paragraph">
      <style:paragraph-properties style:vertical-align="auto" fo:line-height="100%"/>
    </style:style>
    <style:style style:name="T70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222222" style:language-asian="en" style:country-asian="GB"/>
    </style:style>
    <style:style style:name="P71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72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73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74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75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76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77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78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79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80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  <style:text-properties style:font-name="Verdana" style:font-name-asian="Times New Roman" style:font-name-complex="Arial" fo:color="#222222" style:language-asian="en" style:country-asian="GB"/>
    </style:style>
    <style:style style:name="P81" style:parent-style-name="Normal" style:list-style-name="LFO1" style:family="paragraph">
      <style:paragraph-properties style:vertical-align="auto" fo:margin-top="0.0694in" fo:margin-bottom="0.0694in" fo:line-height="100%" fo:margin-left="0.6562in">
        <style:tab-stops>
          <style:tab-stop style:type="left" style:position="-0.1562in"/>
        </style:tab-stops>
      </style:paragraph-properties>
    </style:style>
    <style:style style:name="T82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T83" style:parent-style-name="DefaultParagraphFont" style:family="text">
      <style:text-properties style:font-name="Verdana" style:font-name-asian="Times New Roman" style:font-name-complex="Arial" fo:color="#0563C1" style:text-underline-type="single" style:text-underline-style="solid" style:text-underline-width="auto" style:text-underline-mode="continuous" style:language-asian="en" style:country-asian="GB"/>
    </style:style>
    <style:style style:name="T84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P85" style:parent-style-name="Normal" style:family="paragraph">
      <style:paragraph-properties style:vertical-align="auto" fo:line-height="100%"/>
    </style:style>
    <style:style style:name="T86" style:parent-style-name="DefaultParagraphFont" style:family="text">
      <style:text-properties style:font-name="Verdana" style:font-name-asian="Times New Roman" style:font-name-complex="Arial" fo:color="#222222" style:language-asian="en" style:country-asian="GB"/>
    </style:style>
    <style:style style:name="T87" style:parent-style-name="DefaultParagraphFont" style:family="text">
      <style:text-properties style:font-name="Verdana" style:font-name-asian="Times New Roman" style:font-name-complex="Arial" fo:color="#0563C1" style:text-underline-type="single" style:text-underline-style="solid" style:text-underline-width="auto" style:text-underline-mode="continuous" style:language-asian="en" style:country-asian="GB"/>
    </style:style>
    <style:style style:name="P88" style:parent-style-name="Normal" style:family="paragraph">
      <style:paragraph-properties style:vertical-align="auto" fo:line-height="100%"/>
    </style:style>
    <style:style style:name="T89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90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91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92" style:parent-style-name="Normal" style:family="paragraph">
      <style:paragraph-properties style:vertical-align="auto" fo:line-height="100%"/>
    </style:style>
    <style:style style:name="T93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94" style:parent-style-name="Normal" style:family="paragraph">
      <style:paragraph-properties style:vertical-align="auto" fo:line-height="100%"/>
    </style:style>
    <style:style style:name="T95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96" style:parent-style-name="Normal" style:family="paragraph">
      <style:paragraph-properties style:vertical-align="auto" fo:line-height="100%"/>
    </style:style>
    <style:style style:name="T9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P98" style:parent-style-name="Normal" style:family="paragraph">
      <style:paragraph-properties style:vertical-align="auto" fo:line-height="100%"/>
    </style:style>
    <style:style style:name="T99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00" style:parent-style-name="DefaultParagraphFont" style:family="text">
      <style:text-properties style:font-name="Calibri" style:font-name-asian="Times New Roman" style:font-name-complex="Calibri" fo:color="#00B0F0" style:language-asian="en" style:country-asian="GB"/>
    </style:style>
    <style:style style:name="T10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P102" style:parent-style-name="Normal" style:family="paragraph">
      <style:paragraph-properties style:vertical-align="auto" fo:line-height="100%"/>
    </style:style>
    <style:style style:name="T103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04" style:parent-style-name="DefaultParagraphFont" style:family="text">
      <style:text-properties style:font-name="Calibri" style:font-name-asian="Times New Roman" style:font-name-complex="Calibri" fo:color="#44546A" style:language-asian="en" style:country-asian="GB"/>
    </style:style>
    <style:style style:name="T10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06" style:parent-style-name="DefaultParagraphFont" style:family="text">
      <style:text-properties style:font-name="Calibri" style:font-name-asian="Times New Roman" style:font-name-complex="Calibri" fo:color="#002060" style:language-asian="en" style:country-asian="GB"/>
    </style:style>
    <style:style style:name="T107" style:parent-style-name="DefaultParagraphFont" style:family="text">
      <style:text-properties style:font-name="Calibri" style:font-name-asian="Times New Roman" style:font-name-complex="Calibri" fo:color="#002060" style:language-asian="en" style:country-asian="GB"/>
    </style:style>
    <style:style style:name="T108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09" style:parent-style-name="DefaultParagraphFont" style:family="text">
      <style:text-properties style:font-name="Calibri" style:font-name-asian="Times New Roman" style:font-name-complex="Calibri" fo:color="#00B0F0" style:language-asian="en" style:country-asian="GB"/>
    </style:style>
    <style:style style:name="T1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12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13" style:parent-style-name="DefaultParagraphFont" style:family="text">
      <style:text-properties style:font-name="Calibri" style:font-name-asian="Times New Roman" style:font-name-complex="Calibri" fo:color="#44546A" style:language-asian="en" style:country-asian="GB"/>
    </style:style>
    <style:style style:name="T1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16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17" style:parent-style-name="DefaultParagraphFont" style:family="text">
      <style:text-properties style:font-name="Calibri" style:font-name-asian="Times New Roman" style:font-name-complex="Calibri" fo:color="#44546A" style:language-asian="en" style:country-asian="GB"/>
    </style:style>
    <style:style style:name="T1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P119" style:parent-style-name="Normal" style:family="paragraph">
      <style:paragraph-properties style:vertical-align="auto" fo:line-height="100%"/>
    </style:style>
    <style:style style:name="T120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21" style:parent-style-name="DefaultParagraphFont" style:family="text">
      <style:text-properties style:font-name="Calibri" style:font-name-asian="Times New Roman" style:font-name-complex="Calibri" fo:color="#00B0F0" style:language-asian="en" style:country-asian="GB"/>
    </style:style>
    <style:style style:name="T1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T124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P126" style:parent-style-name="Normal" style:family="paragraph">
      <style:paragraph-properties style:vertical-align="auto" fo:line-height="100%"/>
    </style:style>
    <style:style style:name="T1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2060" style:language-asian="en" style:country-asian="GB"/>
    </style:style>
    <style:style style:name="P128" style:parent-style-name="Normal" style:family="paragraph">
      <style:paragraph-properties style:vertical-align="auto" fo:line-height="100%"/>
    </style:style>
    <style:style style:name="T1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70C0" style:language-asian="en" style:country-asian="GB"/>
    </style:style>
    <style:style style:name="T1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1F497D" style:language-asian="en" style:country-asian="GB"/>
    </style:style>
    <style:style style:name="P131" style:parent-style-name="Normal" style:family="paragraph">
      <style:paragraph-properties style:vertical-align="auto" fo:line-height="100%"/>
    </style:style>
    <style:style style:name="T132" style:parent-style-name="DefaultParagraphFont" style:family="text">
      <style:text-properties style:font-name="Calibri" style:font-name-asian="Times New Roman" style:font-name-complex="Calibri" fo:color="#0070C0" style:language-asian="en" style:country-asian="GB"/>
    </style:style>
    <style:style style:name="T133" style:parent-style-name="DefaultParagraphFont" style:family="text">
      <style:text-properties style:font-name="Calibri" style:font-name-asian="Times New Roman" style:font-name-complex="Calibri" fo:color="#339933" style:language-asian="en" style:country-asian="GB"/>
    </style:style>
    <style:style style:name="T134" style:parent-style-name="DefaultParagraphFont" style:family="text">
      <style:text-properties style:font-name="Calibri" style:font-name-asian="Times New Roman" style:font-name-complex="Calibri" fo:color="#002060" style:language-asian="en" style:country-asian="GB"/>
    </style:style>
    <style:style style:name="T135" style:parent-style-name="DefaultParagraphFont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en" style:country-asian="GB"/>
    </style:style>
    <style:style style:name="T1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n" style:country-asian="GB"/>
    </style:style>
    <style:style style:name="P137" style:parent-style-name="Normal" style:family="paragraph">
      <style:paragraph-properties style:vertical-align="auto" fo:line-height="100%"/>
    </style:style>
    <style:style style:name="T138" style:parent-style-name="DefaultParagraphFont" style:family="text">
      <style:text-properties style:font-name="Calibri" style:font-name-asian="Times New Roman" style:font-name-complex="Calibri" fo:color="#002060" style:language-asian="en" style:country-asian="GB"/>
    </style:style>
    <style:style style:name="P139" style:parent-style-name="Normal" style:family="paragraph">
      <style:paragraph-properties style:vertical-align="auto" fo:line-height="100%"/>
      <style:text-properties style:font-name="Verdana" style:font-name-asian="Times New Roman" style:font-name-complex="Arial" fo:color="#222222" style:language-asian="en" style:country-asian="GB"/>
    </style:style>
    <style:style style:name="P140" style:parent-style-name="Normal" style:family="paragraph">
      <style:paragraph-properties style:vertical-align="auto" fo:line-height="100%"/>
    </style:style>
    <style:style style:name="T141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142" style:parent-style-name="Normal" style:family="paragraph">
      <style:paragraph-properties style:vertical-align="auto" fo:line-height="100%"/>
    </style:style>
    <style:style style:name="T143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144" style:parent-style-name="Normal" style:family="paragraph">
      <style:paragraph-properties style:vertical-align="auto" fo:line-height="100%"/>
    </style:style>
    <style:style style:name="T145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name="P146" style:parent-style-name="Normal" style:family="paragraph">
      <style:paragraph-properties style:vertical-align="auto" fo:line-height="100%"/>
    </style:style>
    <style:style style:name="T147" style:parent-style-name="DefaultParagraphFont" style:family="text">
      <style:text-properties style:font-name="Calibri" style:font-name-asian="Times New Roman" style:font-name-complex="Calibri" fo:color="#222222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Temporary COVID-19 Test Centres To Open in Newport</text:h>
      <text:p text:style-name="P2">Inbox</text:p>
      <text:p text:style-name="P3"><text:span text:style-name="T4"><draw:frame draw:style-name="a0" draw:name=":cd_3-e" text:anchor-type="as-char" svg:x="0in" svg:y="0in" svg:width="0.33333in" svg:height="0.33333in" style:rel-width="scale" style:rel-height="scale"><draw:image xlink:href="media/image1.png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h text:style-name="P16" text:outline-level="3"><text:span text:style-name="T17">ABB_Engagement (Aneurin Bevan UHB - Corporate Services)</text:span><text:span text:style-name="T18"> </text:span><text:span text:style-name="T19">ABB.Engagement@wales.nhs.uk</text:span><text:span text:style-name="T20"> </text:span><text:a xlink:href="https://support.google.com/mail/answer/1311182?hl=en-GB" office:target-frame-name="_blank" xlink:show="new"><text:span text:style-name="T21">via</text:span></text:a><text:span text:style-name="T22"> nhswales365.onmicrosoft.com </text:span></text:h>
                </table:table-cell>
              </table:table-row>
            </table:table>
            <text:p text:style-name="P23"/>
          </table:table-cell>
          <table:table-cell table:style-name="TableCell24">
            <text:p text:style-name="P25"><text:span text:style-name="T26">Wed, 23 Dec, 14:36 (7 days ago)</text:span>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<text:span text:style-name="T31"><draw:frame draw:style-name="a1" draw:name="Picture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/text:p>
            <text:p text:style-name="P32"><text:span text:style-name="T33"><draw:frame draw:style-name="a2" draw:name="Picture 3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 table:number-columns-spanned="3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to</text:span></text:p>
                  <text:p text:style-name="P42"><text:span text:style-name="T43"><draw:frame draw:style-name="a3" draw:name="Picture 4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</table:table>
      <text:p text:style-name="P46">Good afternoon,</text:p>
      <text:p text:style-name="P47"> </text:p>
      <text:p text:style-name="P48">Please see information below which I would be grateful if you could share with your networks:</text:p>
      <text:p text:style-name="P49"> </text:p>
      <text:p text:style-name="P50">Aneurin Bevan University Health Board is opening additional mobile Covid-19 testing units in the Rogerstone and Gaer areas of Newport over the Christmas holidays.</text:p>
      <text:p text:style-name="P51"><text:span text:style-name="T52">The temporary units will provide a walk-up testing service to residents of Rogerstone, Gaer, Pye Corner and Graig. </text:span><text:span text:style-name="T53">Please note, this is an </text:span><text:span text:style-name="T54">appointment only</text:span><text:span text:style-name="T55"> Walk Up facility - you may arrive on foot or by push bike.</text:span></text:p>
      <text:p text:style-name="P56"><text:span text:style-name="T57">If you feel generally unwell or have symptoms of Coronavirus (Covid-19) - a new continuous cough, high temperature or loss of taste and/or smell, please call 119 or visit </text:span><text:a xlink:href="https://www.gov.uk/get-coronavirus-test" office:target-frame-name="_blank" xlink:show="new"><text:span text:style-name="T58">https://www.gov.uk/get-coronavirus-test</text:span></text:a><text:span text:style-name="T59"> to book a test. Remember these symptoms can be very mild.</text:span></text:p>
      <text:p text:style-name="P60">Testing kits can also be requested to be posted to your home address. Apply for these by visiting the website above or call 119.</text:p>
      <text:p text:style-name="P61"><text:span text:style-name="T62">Locations and opening times</text:span></text:p>
      <text:p text:style-name="P63"><text:span text:style-name="T64">Rogerstone Primary School, Ebenezer Drive, NP10 9YX</text:span></text:p>
      <text:p text:style-name="P65">Thursday 24 December:   10am – 4pm</text:p>
      <text:p text:style-name="P66">Friday 25 December:      11am – 3pm</text:p>
      <text:p text:style-name="P67">Saturday 26 December:   10am – 4pm</text:p>
      <text:p text:style-name="P68"> </text:p>
      <text:p text:style-name="P69"><text:span text:style-name="T70">Ysgol Bryn Derw ASD Special School, Melfort Road, NP20 3FQ</text:span></text:p>
      <text:p text:style-name="P71">Sunday 27 December:     10am – 4pm</text:p>
      <text:p text:style-name="P72">Monday 28 December:      11am – 3pm</text:p>
      <text:p text:style-name="P73">Tuesday 29 December:    9am – 4pm</text:p>
      <text:list text:style-name="LFO1" text:continue-numbering="true">
        <text:list-item>
          <text:p text:style-name="P74">The test is done in 5 minutes</text:p>
        </text:list-item>
        <text:list-item>
          <text:p text:style-name="P75">Bring ID and proof of address.</text:p>
        </text:list-item>
        <text:list-item>
          <text:p text:style-name="P76">Please wear a face covering on the way to and from your test</text:p>
        </text:list-item>
        <text:list-item>
          <text:p text:style-name="P77">Please do not use public transport</text:p>
        </text:list-item>
        <text:list-item>
          <text:p text:style-name="P78">Do not visit any shops or other places on the way to or from your test</text:p>
        </text:list-item>
        <text:list-item>
          <text:p text:style-name="P79">Please remember, if you have symptoms of Coronavirus, you and your whole household must self-isolate at home until you receive your test results.</text:p>
        </text:list-item>
        <text:list-item>
          <text:p text:style-name="P80">You can also have a test posted to your home.</text:p>
        </text:list-item>
        <text:list-item>
          <text:p text:style-name="P81"><text:span text:style-name="T82">Apply online at </text:span><text:a xlink:href="http://www.gov.wales/" office:target-frame-name="_blank" xlink:show="new"><text:span text:style-name="T83">www.gov.wales</text:span></text:a><text:span text:style-name="T84"> or phone 119.</text:span></text:p>
        </text:list-item>
      </text:list>
      <text:soft-page-break/>
      <text:p text:style-name="P85"><text:span text:style-name="T86">Further information about our testing centre locations can be found at </text:span><text:a xlink:href="https://abuhb.nhs.wales/coronavirus/testing-centres/" office:target-frame-name="_blank" xlink:show="new"><text:span text:style-name="T87">https://abuhb.nhs.wales/coronavirus/testing-centres/</text:span></text:a></text:p>
      <text:p text:style-name="P88"><text:span text:style-name="T89"> </text:span></text:p>
      <text:p text:style-name="P90">Kind regards</text:p>
      <text:p text:style-name="P91">Amy</text:p>
      <text:p text:style-name="P92"><text:span text:style-name="T93"> </text:span></text:p>
      <text:p text:style-name="P94"><text:span text:style-name="T95"> </text:span></text:p>
      <text:p text:style-name="P96"><text:span text:style-name="T97">Amy Sullivan</text:span></text:p>
      <text:p text:style-name="P98"><text:span text:style-name="T99">Rheolwr Datblygiad Ymgysylltu</text:span><text:span text:style-name="T100"> </text:span><text:span text:style-name="T101">Engagement Development Manager</text:span></text:p>
      <text:p text:style-name="P102"><text:span text:style-name="T103">Bwrdd Iechyd Prifysgol Aneurin Bevan</text:span><text:span text:style-name="T104"> </text:span><text:span text:style-name="T105">Aneurin Bevan University Health Board</text:span><text:span text:style-name="T106"> </text:span><text:span text:style-name="T107"><text:line-break/></text:span><text:span text:style-name="T108">Pencadlys</text:span><text:span text:style-name="T109"> </text:span><text:span text:style-name="T110">Headquarters</text:span><text:span text:style-name="T111"><text:line-break/></text:span><text:span text:style-name="T112">Ysbyty Sant Cadog</text:span><text:span text:style-name="T113"> </text:span><text:span text:style-name="T114">St Cadoc's Hospital</text:span><text:span text:style-name="T115"><text:line-break/></text:span><text:span text:style-name="T116">Ffordd y Lodj</text:span><text:span text:style-name="T117"> </text:span><text:span text:style-name="T118">Lodge Road</text:span></text:p>
      <text:p text:style-name="P119"><text:span text:style-name="T120">Caerllion</text:span><text:span text:style-name="T121"> </text:span><text:span text:style-name="T122">Caerleon</text:span><text:span text:style-name="T123"><text:line-break/></text:span><text:span text:style-name="T124">Casnewydd </text:span><text:span text:style-name="T125">Newport</text:span></text:p>
      <text:p text:style-name="P126"><text:span text:style-name="T127">NP18 3XQ</text:span></text:p>
      <text:p text:style-name="P128"><text:span text:style-name="T129">Ffôn/</text:span><text:span text:style-name="T130">Tel: 01633 431890  (Ext 51890)</text:span></text:p>
      <text:p text:style-name="P131"><text:span text:style-name="T132">E-bost</text:span><text:span text:style-name="T133"> </text:span><text:span text:style-name="T134">E-mail: </text:span><text:a xlink:href="mailto:amy.sullivan4@wales.nhs.uk" office:target-frame-name="_blank" xlink:show="new"><text:span text:style-name="T135">amy.sullivan4</text:span><text:span text:style-name="T136">@wales.nhs.uk</text:span></text:a></text:p>
      <text:p text:style-name="P137"><text:span text:style-name="T138"> </text:span></text:p>
      <text:p text:style-name="P139"/>
      <text:p text:style-name="P140"><text:span text:style-name="T141"> </text:span></text:p>
      <text:p text:style-name="P142"><text:span text:style-name="T143"> </text:span></text:p>
      <text:p text:style-name="P144"><text:span text:style-name="T145"> </text:span></text:p>
      <text:p text:style-name="P146"><text:span text:style-name="T14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0-12-30T09:33:00Z</meta:creation-date>
    <dc:date>2020-12-30T09:35:00Z</dc:date>
    <meta:template xlink:href="Normal" xlink:type="simple"/>
    <meta:editing-cycles>1</meta:editing-cycles>
    <meta:editing-duration>PT120S</meta:editing-duration>
    <meta:document-statistic meta:page-count="2" meta:paragraph-count="5" meta:word-count="417" meta:character-count="2790" meta:row-count="19" meta:non-whitespace-character-count="2378"/>
  </office:meta>
</office:document-meta>
</file>