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style>
    <style:style style:name="T2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style>
    <style:style style:name="T2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paragraph-properties fo:line-height="115%"/>
    </style:style>
    <style:style style:name="T3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3" style:parent-style-name="Normal" style:family="paragraph">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6.6%"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text-properties style:font-name="Times New Roman" style:font-name-asian="Times New Roman" fo:font-size="12pt" style:font-size-asian="12pt" style:font-size-complex="12pt"/>
    </style:style>
    <style:style style:name="P38"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style:font-name-asian="Times New Roman" style:font-weight-complex="bold" fo:font-size="12pt" style:font-size-asian="12pt" style:font-size-complex="12pt"/>
    </style:style>
    <style:style style:name="P42" style:parent-style-name="Normal" style:family="paragraph">
      <style:text-properties style:font-name="Times New Roman" style:font-name-asian="Times New Roman" style:font-weight-complex="bold" fo:font-size="12pt" style:font-size-asian="12pt" style:font-size-complex="12pt"/>
    </style:style>
    <style:style style:name="P4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style:font-name-asian="Times New Roman" style:font-weight-complex="bold" fo:font-size="12pt" style:font-size-asian="12pt" style:font-size-complex="12pt"/>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P47" style:parent-style-name="Normal" style:family="paragraph">
      <style:text-properties style:font-name="Times New Roman" style:font-name-asian="Times New Roman" style:font-weight-complex="bold" fo:font-size="12pt" style:font-size-asian="12pt" style:font-size-complex="12pt"/>
    </style:style>
    <style:style style:name="P48" style:parent-style-name="Normal" style:family="paragraph">
      <style:text-properties style:font-name="Times New Roman" style:font-name-asian="Times New Roman" style:font-weight-complex="bold" fo:font-size="12pt" style:font-size-asian="12pt" style:font-size-complex="12pt"/>
    </style:style>
    <style:style style:name="P49" style:parent-style-name="Normal" style:family="paragraph">
      <style:text-properties style:font-name="Times New Roman" style:font-name-asian="Times New Roman" style:font-weight-complex="bold"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56"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57"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58"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59"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0"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1"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2"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4"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5"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6"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67" style:parent-style-name="Normal" style:family="paragraph">
      <style:text-properties style:font-name="Times New Roman" style:font-name-asian="Times New Roman" style:font-weight-complex="bold" fo:font-size="12pt" style:font-size-asian="12pt" style:font-size-complex="12pt"/>
    </style:style>
    <style:style style:name="P68" style:parent-style-name="Normal" style:family="paragraph">
      <style:text-properties style:font-name="Times New Roman" style:font-name-asian="Times New Roman" style:font-weight-complex="bold" fo:font-size="12pt" style:font-size-asian="12pt" style:font-size-complex="12pt"/>
    </style:style>
    <style:style style:name="P69" style:parent-style-name="Normal" style:family="paragraph">
      <style:text-properties style:font-name="Times New Roman" style:font-name-asian="Times New Roman" style:font-weight-complex="bold" fo:font-size="12pt" style:font-size-asian="12pt" style:font-size-complex="12pt"/>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style:font-name-asian="Times New Roman" style:font-weight-complex="bold" fo:font-size="12pt" style:font-size-asian="12pt" style:font-size-complex="12pt"/>
    </style:style>
    <style:style style:name="P73" style:parent-style-name="Normal" style:family="paragraph">
      <style:text-properties style:font-name="Times New Roman" style:font-name-asian="Times New Roman" fo:font-size="12pt" style:font-size-asian="12pt" style:font-size-complex="12pt"/>
    </style:style>
    <style:style style:name="P74"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75"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76"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77"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78"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79"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8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1"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82"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94"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95"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96"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97"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98"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99"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T100" style:parent-style-name="DefaultParagraphFont" style:family="text">
      <style:text-properties style:font-name="Times New Roman" style:font-name-asian="Times New Roman" fo:font-size="12pt" style:font-size-asian="12pt" style:font-size-complex="12pt"/>
    </style:style>
    <style:style style:name="P10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05"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true"/>
    </style:style>
    <style:style style:name="P106" style:parent-style-name="Normal" style:family="paragraph">
      <style:text-properties style:text-underline-type="single" style:text-underline-style="solid" style:text-underline-width="auto" style:text-underline-mode="continuous"/>
    </style:style>
    <style:style style:name="P107" style:parent-style-name="Normal" style:family="paragraph">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paragraph-properties>
        <style:tab-stops>
          <style:tab-stop style:type="left" style:position="1.375in"/>
        </style:tab-stops>
      </style:paragraph-properties>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fo:font-style="italic" style:font-style-asian="italic" style:font-style-complex="italic"/>
    </style:style>
    <style:style style:name="P118" style:parent-style-name="Normal" style:family="paragraph">
      <style:text-properties fo:font-weight="bold" style:font-weight-asian="bold" style:font-weight-complex="bold" fo:font-style="italic" style:font-style-asian="italic" style:font-style-complex="italic"/>
    </style:style>
    <style:style style:name="P119" style:parent-style-name="Normal" style:family="paragraph">
      <style:text-properties fo:font-weight="bold" style:font-weight-asian="bold" style:font-weight-complex="bold" fo:font-style="italic" style:font-style-asian="italic" style:font-style-complex="italic"/>
    </style:style>
    <style:style style:name="P120" style:parent-style-name="Normal" style:family="paragraph">
      <style:text-properties style:font-name="Times New Roman" fo:font-weight="bold" style:font-weight-asian="bold" style:font-weight-complex="bold" fo:font-size="12pt" style:font-size-asian="12pt" style:font-size-complex="12pt" fo:hyphenate="true"/>
    </style:style>
    <style:style style:name="P1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2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24" style:parent-style-name="Normal" style:family="paragraph">
      <style:text-properties style:font-name="Times New Roman" fo:font-weight="bold" style:font-weight-asian="bold" style:font-weight-complex="bold" fo:font-size="12pt" style:font-size-asian="12pt" style:font-size-complex="12pt" fo:hyphenate="true"/>
    </style:style>
    <style:style style:name="P125" style:parent-style-name="Normal" style:family="paragraph">
      <style:paragraph-properties fo:margin-left="0.25in">
        <style:tab-stops/>
      </style:paragraph-properties>
      <style:text-properties style:font-name="Times New Roman" fo:font-size="12pt" style:font-size-asian="12pt" style:font-size-complex="12pt" fo:hyphenate="true"/>
    </style:style>
    <style:style style:name="P126" style:parent-style-name="Normal" style:family="paragraph">
      <style:paragraph-properties fo:margin-left="0.25in">
        <style:tab-stops/>
      </style:paragraph-properties>
      <style:text-properties style:font-name="Times New Roman" fo:font-size="12pt" style:font-size-asian="12pt" style:font-size-complex="12pt" fo:hyphenate="true"/>
    </style:style>
    <style:style style:name="P127" style:parent-style-name="Normal" style:family="paragraph">
      <style:paragraph-properties fo:margin-left="0.25in">
        <style:tab-stops/>
      </style:paragraph-properties>
      <style:text-properties style:font-name="Times New Roman" fo:font-size="12pt" style:font-size-asian="12pt" style:font-size-complex="12pt" fo:hyphenate="true"/>
    </style:style>
    <style:style style:name="P128" style:parent-style-name="Normal" style:family="paragraph">
      <style:paragraph-properties fo:margin-left="0.25in">
        <style:tab-stops/>
      </style:paragraph-properties>
      <style:text-properties style:font-name="Times New Roman" fo:font-size="12pt" style:font-size-asian="12pt" style:font-size-complex="12pt" fo:hyphenate="true"/>
    </style:style>
    <style:style style:name="P129" style:parent-style-name="Normal" style:family="paragraph">
      <style:text-properties fo:hyphenate="true"/>
    </style:style>
    <style:style style:name="T1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widows="0" fo:orphans="0"/>
      <style:text-properties style:font-name="Times New Roman" style:font-name-asian="Times New Roman" fo:font-size="12pt" style:font-size-asian="12pt" style:font-size-complex="12pt"/>
    </style:style>
    <style:style style:name="P134" style:parent-style-name="Normal" style:family="paragraph">
      <style:text-properties style:font-name="Times New Roman" style:font-name-asian="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style:font-name-asian="Times New Roman" fo:font-size="12pt" style:font-size-asian="12pt" style:font-size-complex="12pt"/>
    </style:style>
    <style:style style:name="P137" style:parent-style-name="Normal" style:family="paragraph">
      <style:text-properties style:font-name="Times New Roman" style:font-name-asian="Times New Roman" fo:font-size="12pt" style:font-size-asian="12pt" style:font-size-complex="12pt"/>
    </style:style>
    <style:style style:name="P138" style:parent-style-name="Normal" style:family="paragraph">
      <style:text-properties style:font-name="Times New Roman" style:font-name-asian="Times New Roman"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style:font-name-asian="Times New Roman" fo:font-size="12pt" style:font-size-asian="12pt" style:font-size-complex="12pt"/>
    </style:style>
    <style:style style:name="P141" style:parent-style-name="Normal" style:family="paragraph">
      <style:text-properties style:font-name="Times New Roman" fo:font-weight="bold" style:font-weight-asian="bold" style:font-weight-complex="bold" fo:font-size="12pt" style:font-size-asian="12pt" style:font-size-complex="12pt"/>
    </style:style>
    <style:style style:name="P142" style:parent-style-name="Normal" style:family="paragraph">
      <style:text-properties style:font-name="Times New Roman" fo:font-weight="bold" style:font-weight-asian="bold" style:font-weight-complex="bold" fo:font-size="12pt" style:font-size-asian="12pt" style:font-size-complex="12pt"/>
    </style:style>
    <style:style style:name="P1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145"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148" style:parent-style-name="Normal" style:family="paragraph">
      <style:paragraph-properties>
        <style:tab-stops>
          <style:tab-stop style:type="left" style:position="2.45in"/>
        </style:tab-stops>
      </style:paragraph-properties>
    </style:style>
    <style:style style:name="T149" style:parent-style-name="DefaultParagraphFont" style:family="text">
      <style:text-properties style:font-name="Times New Roman" style:font-weight-complex="bold" style:font-style-complex="italic" fo:font-size="12pt" style:font-size-asian="12pt" style:font-size-complex="12pt"/>
    </style:style>
    <style:style style:name="T150" style:parent-style-name="DefaultParagraphFont" style:family="text">
      <style:text-properties style:font-name="Times New Roman" style:font-weight-complex="bold" style:font-style-complex="italic" fo:font-size="12pt" style:font-size-asian="12pt" style:font-size-complex="12pt"/>
    </style:style>
    <style:style style:name="T151" style:parent-style-name="DefaultParagraphFont" style:family="text">
      <style:text-properties style:font-name="Times New Roman" style:font-weight-complex="bold" style:font-style-complex="italic" fo:font-size="12pt" style:font-size-asian="12pt" style:font-size-complex="12pt"/>
    </style:style>
    <style:style style:name="T152" style:parent-style-name="DefaultParagraphFont" style:family="text">
      <style:text-properties style:font-name="Times New Roman" style:font-weight-complex="bold" style:font-style-complex="italic" fo:font-size="12pt" style:font-size-asian="12pt" style:font-size-complex="12pt"/>
    </style:style>
    <style:style style:name="T153" style:parent-style-name="DefaultParagraphFont" style:family="text">
      <style:text-properties style:font-name="Times New Roman" style:font-weight-complex="bold" style:font-style-complex="italic" fo:font-size="12pt" style:font-size-asian="12pt" style:font-size-complex="12pt"/>
    </style:style>
    <style:style style:name="T154" style:parent-style-name="DefaultParagraphFont" style:family="text">
      <style:text-properties style:font-name="Times New Roman" style:font-weight-complex="bold" style:font-style-complex="italic" fo:font-size="12pt" style:font-size-asian="12pt" style:font-size-complex="12pt"/>
    </style:style>
    <style:style style:name="T155" style:parent-style-name="DefaultParagraphFont" style:family="text">
      <style:text-properties style:font-name="Times New Roman" style:font-weight-complex="bold" style:font-style-complex="italic" fo:font-size="12pt" style:font-size-asian="12pt" style:font-size-complex="12pt"/>
    </style:style>
    <style:style style:name="T156" style:parent-style-name="DefaultParagraphFont" style:family="text">
      <style:text-properties style:font-name="Times New Roman" style:font-weight-complex="bold" style:font-style-complex="italic" fo:font-size="12pt" style:font-size-asian="12pt" style:font-size-complex="12pt"/>
    </style:style>
    <style:style style:name="T157"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158" style:parent-style-name="DefaultParagraphFont" style:family="text">
      <style:text-properties style:font-name="Times New Roman" style:font-weight-complex="bold" style:font-style-complex="italic" fo:font-size="12pt" style:font-size-asian="12pt" style:font-size-complex="12pt"/>
    </style:style>
    <style:style style:name="T159" style:parent-style-name="DefaultParagraphFont" style:family="text">
      <style:text-properties style:font-name="Times New Roman" style:font-weight-complex="bold" style:font-style-complex="italic" fo:font-size="12pt" style:font-size-asian="12pt" style:font-size-complex="12pt"/>
    </style:style>
    <style:style style:name="T160" style:parent-style-name="DefaultParagraphFont" style:family="text">
      <style:text-properties style:font-name="Times New Roman" style:font-weight-complex="bold" style:font-style-complex="italic" fo:font-size="12pt" style:font-size-asian="12pt" style:font-size-complex="12pt"/>
    </style:style>
    <style:style style:name="T161" style:parent-style-name="DefaultParagraphFont" style:family="text">
      <style:text-properties style:font-name="Times New Roman" style:font-weight-complex="bold" style:font-style-complex="italic" fo:font-size="12pt" style:font-size-asian="12pt" style:font-size-complex="12pt"/>
    </style:style>
    <style:style style:name="P162" style:parent-style-name="BodyText3" style:family="paragraph">
      <style:text-properties fo:font-style="normal" style:font-style-asian="normal"/>
    </style:style>
    <style:style style:name="P163" style:parent-style-name="BodyText3" style:family="paragraph">
      <style:text-properties fo:font-style="normal" style:font-style-asian="normal"/>
    </style:style>
    <style:style style:name="P164" style:parent-style-name="BodyText3" style:family="paragraph">
      <style:text-properties fo:font-weight="bold" style:font-weight-asian="bold" style:font-weight-complex="bold" style:font-style-complex="italic"/>
    </style:style>
    <style:style style:name="P165" style:parent-style-name="BodyText3" style:family="paragraph">
      <style:text-properties fo:font-weight="bold" style:font-weight-asian="bold" style:font-weight-complex="bold" style:font-style-complex="italic"/>
    </style:style>
    <style:style style:name="P166"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167"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168"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169" style:parent-style-name="Normal" style:family="paragraph">
      <style:paragraph-properties>
        <style:tab-stops>
          <style:tab-stop style:type="left" style:position="2.45in"/>
        </style:tab-stops>
      </style:paragraph-properties>
    </style:style>
    <style:style style:name="T170"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178" style:parent-style-name="Normal" style:family="paragraph">
      <style:paragraph-properties>
        <style:tab-stops>
          <style:tab-stop style:type="left" style:position="2.45in"/>
        </style:tab-stops>
      </style:paragraph-properties>
      <style:text-properties style:font-weight-complex="bold" fo:font-size="12pt" style:font-size-asian="12pt" style:font-size-complex="12pt"/>
    </style:style>
    <style:style style:name="P179" style:parent-style-name="Normal" style:family="paragraph">
      <style:paragraph-properties>
        <style:tab-stops>
          <style:tab-stop style:type="left" style:position="2.45in"/>
        </style:tab-stops>
      </style:paragraph-properties>
      <style:text-properties style:font-weight-complex="bold" fo:font-size="12pt" style:font-size-asian="12pt" style:font-size-complex="12pt"/>
    </style:style>
    <style:style style:name="P180" style:parent-style-name="Normal" style:family="paragraph">
      <style:paragraph-properties>
        <style:tab-stops>
          <style:tab-stop style:type="left" style:position="2.45in"/>
        </style:tab-stops>
      </style:paragraph-properties>
    </style:style>
    <style:style style:name="T18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82" style:parent-style-name="DefaultParagraphFont" style:family="text">
      <style:text-properties style:font-weight-complex="bold" fo:font-size="12pt" style:font-size-asian="12pt" style:font-size-complex="12pt"/>
    </style:style>
    <style:style style:name="P183" style:parent-style-name="Normal" style:family="paragraph">
      <style:paragraph-properties>
        <style:tab-stops>
          <style:tab-stop style:type="left" style:position="2.45in"/>
        </style:tab-stops>
      </style:paragraph-properties>
      <style:text-properties style:font-weight-complex="bold" fo:font-size="12pt" style:font-size-asian="12pt" style:font-size-complex="12pt"/>
    </style:style>
    <style:style style:name="P184" style:parent-style-name="Normal" style:family="paragraph">
      <style:paragraph-properties>
        <style:tab-stops>
          <style:tab-stop style:type="left" style:position="2.45in"/>
        </style:tab-stops>
      </style:paragraph-properties>
      <style:text-properties style:font-weight-complex="bold" fo:font-size="12pt" style:font-size-asian="12pt" style:font-size-complex="12pt"/>
    </style:style>
    <style:style style:name="P185" style:parent-style-name="BodyText3" style:family="paragraph">
      <style:text-properties style:font-weight-complex="bold" fo:font-style="normal" style:font-style-asian="normal" style:text-underline-type="single" style:text-underline-style="solid" style:text-underline-width="auto" style:text-underline-mode="continuous"/>
    </style:style>
    <style:style style:name="P186" style:parent-style-name="BodyText3" style:family="paragraph">
      <style:text-properties fo:font-weight="bold" style:font-weight-asian="bold" fo:font-style="normal" style:font-style-asian="normal"/>
    </style:style>
    <style:style style:name="P187" style:parent-style-name="BodyText3" style:family="paragraph">
      <style:text-properties fo:font-weight="bold" style:font-weight-asian="bold" fo:font-style="normal" style:font-style-asian="normal"/>
    </style:style>
    <style:style style:name="T188" style:parent-style-name="DefaultParagraphFont" style:family="text">
      <style:text-properties style:font-name="Times New Roman" style:font-name-complex="Times New Roman" fo:font-weight="bold" style:font-weight-asian="bold"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fo:font-weight="bold" style:font-weight-asian="bold"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fo:font-weight="bold" style:font-weight-asian="bold" style:font-weight-complex="bold"/>
    </style:style>
    <style:style style:name="T193" style:parent-style-name="DefaultParagraphFont" style:family="text">
      <style:text-properties style:font-name="Times New Roman" style:font-name-complex="Times New Roman" style:font-weight-complex="bold"/>
    </style:style>
    <style:style style:name="T194" style:parent-style-name="DefaultParagraphFont" style:family="text">
      <style:text-properties style:font-name="Times New Roman" style:font-name-complex="Times New Roman" fo:font-weight="bold" style:font-weight-asian="bold"/>
    </style:style>
    <style:style style:name="T195" style:parent-style-name="DefaultParagraphFont" style:family="text">
      <style:text-properties style:font-name="Times New Roman" style:font-name-complex="Times New Roman" style:font-weight-complex="bold"/>
    </style:style>
    <style:style style:name="P196" style:parent-style-name="Default" style:family="paragraph">
      <style:text-properties style:font-name="Times New Roman" style:font-name-complex="Times New Roman" style:font-weight-complex="bold" fo:font-style="italic" style:font-style-asian="italic"/>
    </style:style>
    <style:style style:name="P197" style:parent-style-name="Default" style:family="paragraph">
      <style:text-properties style:font-name="Times New Roman" style:font-name-complex="Times New Roman" fo:font-weight="bold" style:font-weight-asian="bold" fo:font-style="italic" style:font-style-asian="italic"/>
    </style:style>
    <style:style style:name="P198"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199"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0"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1"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2"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3"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4"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margin-left="0.2819in" fo:text-indent="-0.2819in">
        <style:tab-stops>
          <style:tab-stop style:type="left" style:position="1.8638in"/>
        </style:tab-stops>
      </style:paragraph-properties>
      <style:text-properties fo:font-weight="bold" style:font-weight-asian="bold" style:font-style-complex="italic" fo:font-size="12pt" style:font-size-asian="12pt" style:font-size-complex="12pt"/>
    </style:style>
    <style:style style:name="P207" style:parent-style-name="Normal" style:family="paragraph">
      <style:paragraph-properties fo:margin-left="0.2819in" fo:text-indent="-0.2819in">
        <style:tab-stops>
          <style:tab-stop style:type="left" style:position="1.8638in"/>
        </style:tab-stops>
      </style:paragraph-properties>
    </style:style>
    <style:style style:name="T208" style:parent-style-name="DefaultParagraphFont" style:family="text">
      <style:text-properties fo:font-weight="bold" style:font-weight-asian="bold" style:font-style-complex="italic" fo:font-size="12pt" style:font-size-asian="12pt" style:font-size-complex="12pt"/>
    </style:style>
    <style:style style:name="T209" style:parent-style-name="DefaultParagraphFont" style:family="text">
      <style:text-properties style:font-weight-complex="bold" style:font-style-complex="italic" fo:font-size="12pt" style:font-size-asian="12pt" style:font-size-complex="12pt"/>
    </style:style>
    <style:style style:name="P210" style:parent-style-name="Normal" style:family="paragraph">
      <style:paragraph-properties fo:margin-left="0.2819in" fo:text-indent="-0.2819in">
        <style:tab-stops>
          <style:tab-stop style:type="left" style:position="1.8638in"/>
        </style:tab-stops>
      </style:paragraph-properties>
    </style:style>
    <style:style style:name="T211" style:parent-style-name="DefaultParagraphFont" style:family="text">
      <style:text-properties style:font-weight-complex="bold" style:font-style-complex="italic" fo:font-size="12pt" style:font-size-asian="12pt" style:font-size-complex="12pt"/>
    </style:style>
    <style:style style:name="T212" style:parent-style-name="DefaultParagraphFont" style:family="text">
      <style:text-properties fo:font-weight="bold" style:font-weight-asian="bold" style:font-style-complex="italic" fo:font-size="12pt" style:font-size-asian="12pt" style:font-size-complex="12pt"/>
    </style:style>
    <style:style style:name="T213" style:parent-style-name="DefaultParagraphFont" style:family="text">
      <style:text-properties style:font-weight-complex="bold" style:font-style-complex="italic" fo:font-size="12pt" style:font-size-asian="12pt" style:font-size-complex="12pt"/>
    </style:style>
    <style:style style:name="P214" style:parent-style-name="Normal" style:family="paragraph">
      <style:paragraph-properties fo:margin-left="0.2819in" fo:text-indent="-0.2819in">
        <style:tab-stops>
          <style:tab-stop style:type="left" style:position="1.8638in"/>
        </style:tab-stops>
      </style:paragraph-properties>
    </style:style>
    <style:style style:name="T215" style:parent-style-name="DefaultParagraphFont" style:family="text">
      <style:text-properties fo:font-weight="bold" style:font-weight-asian="bold" style:font-style-complex="italic" fo:font-size="12pt" style:font-size-asian="12pt" style:font-size-complex="12pt"/>
    </style:style>
    <style:style style:name="T216" style:parent-style-name="DefaultParagraphFont" style:family="text">
      <style:text-properties style:font-weight-complex="bold" style:font-style-complex="italic" fo:font-size="12pt" style:font-size-asian="12pt" style:font-size-complex="12pt"/>
    </style:style>
    <style:style style:name="T217" style:parent-style-name="DefaultParagraphFont" style:family="text">
      <style:text-properties style:font-weight-complex="bold" style:font-style-complex="italic" fo:font-size="12pt" style:font-size-asian="12pt" style:font-size-complex="12pt"/>
    </style:style>
    <style:style style:name="P218" style:parent-style-name="Normal" style:family="paragraph">
      <style:paragraph-properties fo:margin-left="0.2819in" fo:text-indent="-0.2819in">
        <style:tab-stops>
          <style:tab-stop style:type="left" style:position="1.8638in"/>
        </style:tab-stops>
      </style:paragraph-properties>
      <style:text-properties style:font-weight-complex="bold" style:font-style-complex="italic" fo:font-size="12pt" style:font-size-asian="12pt" style:font-size-complex="12pt"/>
    </style:style>
    <style:style style:name="P219" style:parent-style-name="Default" style:family="paragraph">
      <style:text-properties fo:font-weight="bold" style:font-weight-asian="bold" fo:font-style="italic" style:font-style-asian="italic" fo:font-size="11pt" style:font-size-asian="11pt" style:font-size-complex="11pt"/>
    </style:style>
    <style:style style:name="P220" style:parent-style-name="Normal" style:family="paragraph">
      <style:paragraph-properties fo:margin-left="0.2819in" fo:text-indent="-0.2819in">
        <style:tab-stops>
          <style:tab-stop style:type="left" style:position="1.8638in"/>
        </style:tab-stops>
      </style:paragraph-properties>
      <style:text-properties style:font-weight-complex="bold" style:font-style-complex="italic" fo:font-size="12pt" style:font-size-asian="12pt" style:font-size-complex="12pt"/>
    </style:style>
    <style:style style:name="P221" style:parent-style-name="Normal" style:family="paragraph">
      <style:paragraph-properties fo:margin-left="0.2819in" fo:text-indent="-0.2819in">
        <style:tab-stops>
          <style:tab-stop style:type="left" style:position="1.8638in"/>
        </style:tab-stops>
      </style:paragraph-properties>
      <style:text-properties fo:font-weight="bold" style:font-weight-asian="bold" style:font-style-complex="italic" fo:font-size="12pt" style:font-size-asian="12pt" style:font-size-complex="12pt"/>
    </style:style>
    <style:style style:name="P222" style:parent-style-name="Normal" style:family="paragraph">
      <style:paragraph-properties fo:margin-left="0.2819in" fo:text-indent="-0.2819in">
        <style:tab-stops>
          <style:tab-stop style:type="left" style:position="1.8638in"/>
        </style:tab-stops>
      </style:paragraph-properties>
    </style:style>
    <style:style style:name="T223" style:parent-style-name="DefaultParagraphFont" style:family="text">
      <style:text-properties fo:font-weight="bold" style:font-weight-asian="bold" style:font-style-complex="italic" fo:font-size="12pt" style:font-size-asian="12pt" style:font-size-complex="12pt"/>
    </style:style>
    <style:style style:name="T224" style:parent-style-name="DefaultParagraphFont" style:family="text">
      <style:text-properties style:font-weight-complex="bold" style:font-style-complex="italic" fo:font-size="12pt" style:font-size-asian="12pt" style:font-size-complex="12pt"/>
    </style:style>
    <style:style style:name="P225" style:parent-style-name="Normal" style:family="paragraph">
      <style:paragraph-properties fo:margin-left="0.2819in" fo:text-indent="-0.2819in">
        <style:tab-stops>
          <style:tab-stop style:type="left" style:position="1.8638in"/>
        </style:tab-stops>
      </style:paragraph-properties>
    </style:style>
    <style:style style:name="T226" style:parent-style-name="DefaultParagraphFont" style:family="text">
      <style:text-properties fo:font-weight="bold" style:font-weight-asian="bold" style:font-style-complex="italic" fo:font-size="12pt" style:font-size-asian="12pt" style:font-size-complex="12pt"/>
    </style:style>
    <style:style style:name="T227" style:parent-style-name="DefaultParagraphFont" style:family="text">
      <style:text-properties style:font-weight-complex="bold" style:font-style-complex="italic" fo:font-size="12pt" style:font-size-asian="12pt" style:font-size-complex="12pt"/>
    </style:style>
    <style:style style:name="P228" style:parent-style-name="Normal" style:family="paragraph">
      <style:paragraph-properties fo:margin-left="0.2819in" fo:text-indent="-0.2819in">
        <style:tab-stops>
          <style:tab-stop style:type="left" style:position="1.8638in"/>
        </style:tab-stops>
      </style:paragraph-properties>
    </style:style>
    <style:style style:name="T229" style:parent-style-name="DefaultParagraphFont" style:family="text">
      <style:text-properties fo:font-weight="bold" style:font-weight-asian="bold" style:font-style-complex="italic" fo:font-size="12pt" style:font-size-asian="12pt" style:font-size-complex="12pt"/>
    </style:style>
    <style:style style:name="T230" style:parent-style-name="DefaultParagraphFont" style:family="text">
      <style:text-properties style:font-weight-complex="bold" style:font-style-complex="italic" fo:font-size="12pt" style:font-size-asian="12pt" style:font-size-complex="12pt"/>
    </style:style>
    <style:style style:name="P231" style:parent-style-name="Normal" style:family="paragraph">
      <style:paragraph-properties fo:margin-left="0.2819in" fo:text-indent="-0.2819in">
        <style:tab-stops>
          <style:tab-stop style:type="left" style:position="1.8638in"/>
        </style:tab-stops>
      </style:paragraph-properties>
    </style:style>
    <style:style style:name="P232" style:parent-style-name="Normal" style:family="paragraph">
      <style:paragraph-properties fo:margin-left="0.2819in" fo:text-indent="-0.2819in">
        <style:tab-stops>
          <style:tab-stop style:type="left" style:position="1.8638in"/>
        </style:tab-stops>
      </style:paragraph-properties>
      <style:text-properties fo:font-weight="bold" style:font-weight-asian="bold" fo:font-style="italic" style:font-style-asian="italic" fo:font-size="12pt" style:font-size-asian="12pt" style:font-size-complex="12pt"/>
    </style:style>
    <style:style style:name="P233"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style>
    <style:style style:name="P234" style:parent-style-name="Normal" style:family="paragraph">
      <style:paragraph-properties fo:background-color="#FFFFFF"/>
      <style:text-properties fo:hyphenate="true"/>
    </style:style>
    <style:style style:name="T23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0"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1"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2"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3"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4"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5"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6"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7"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name="Times New Roman" style:font-name-asian="Times New Roman"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P24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5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51"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style>
    <style:style style:name="P252"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style>
    <style:style style:name="P254"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55"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56"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59"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0"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1"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2"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3"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4" style:parent-style-name="ListParagraph" style:list-style-name="LFO4" style:family="paragraph">
      <style:paragraph-properties>
        <style:tab-stops>
          <style:tab-stop style:type="left" style:position="1.6458in"/>
        </style:tab-stops>
      </style:paragraph-properties>
      <style:text-properties style:font-weight-complex="bold" fo:font-size="12pt" style:font-size-asian="12pt" style:font-size-complex="12pt"/>
    </style:style>
    <style:style style:name="P265"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69"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270"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2"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3"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274"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5"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6"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7" style:parent-style-name="Normal" style:family="paragraph">
      <style:paragraph-properties>
        <style:tab-stops>
          <style:tab-stop style:type="left" style:position="2.1458in"/>
        </style:tab-stops>
      </style:paragraph-properties>
      <style:text-properties fo:font-weight="bold" style:font-weight-asian="bold" fo:font-size="12pt" style:font-size-asian="12pt" style:font-size-complex="12pt"/>
    </style:style>
    <style:style style:name="P278" style:parent-style-name="Normal" style:family="paragraph">
      <style:paragraph-properties>
        <style:tab-stops>
          <style:tab-stop style:type="left" style:position="2.1458in"/>
        </style:tab-stops>
      </style:paragraph-properties>
      <style:text-properties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 New Roman" fo:font-size="12pt" style:font-size-asian="12pt" style:font-size-complex="12pt"/>
    </style:style>
    <style:style style:name="P606"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0</text:span><text:span text:style-name="T15">th</text:span><text:span text:style-name="T16"><text:s/>November</text:span><text:span text:style-name="T17"><text:s/></text:span><text:span text:style-name="T18">2020 via a Zoom video/audio conference call commencing at 7:30 p.m.<text:s/></text:span></text:p>
            <text:p text:style-name="P19"><text:span text:style-name="T20">____________________________________________________________________________________</text:span></text:p>
            <text:p text:style-name="P21"><text:s text:c="8"/>Present: Mrs Catherine Grady (Chairman)</text:p>
            <text:p text:style-name="P22"><text:s text:c="22"/>Mrs Susan Davies</text:p>
            <text:p text:style-name="P23"><text:s text:c="22"/>Mrs Rachel Johnson-Poulsen</text:p>
            <text:p text:style-name="P24"><text:span text:style-name="T25"><text:s text:c="22"/>Mr Mark Dawke</text:span><text:span text:style-name="T26">s</text:span></text:p>
            <text:p text:style-name="P27"><text:s text:c="22"/>Mrs Linda Southworth-Stevens</text:p>
            <text:p text:style-name="P28"><text:s text:c="41"/></text:p>
            <text:p text:style-name="P29"><text:span text:style-name="T30">Apologies: Mr Ronald Carrie (work)</text:span><text:span text:style-name="T31">, Mr Geoff Stockham (personal)</text:span></text:p>
            <text:p text:style-name="P32">In attendance: 3 members of public, Mrs Jayne Constance (Marshfield Village Hall Management Committee), G C Thomas<text:s/>(Clerk).</text:p>
            <text:p text:style-name="P33">_______________________________________________________________________________</text:p>
            <text:p text:style-name="Normal"><text:span text:style-name="T34">The minutes of the monthly Council meeting held on 13</text:span><text:span text:style-name="T35">th</text:span><text:span text:style-name="T36"><text:s/>October were agreed to be a true record and should be signed by the Chairman.</text:span></text:p>
            <text:p text:style-name="P37">__________________________________________________________________________________</text:p>
            <text:p text:style-name="P38"/>
            <text:p text:style-name="P39">101. <text:s/>DECLARATION OF INTERESTS</text:p>
            <text:p text:style-name="P40"/>
            <text:p text:style-name="P41">No interests were declared.</text:p>
            <text:p text:style-name="P42"/>
            <text:p text:style-name="P43">102. PUBLIC PARTICIPATION</text:p>
            <text:p text:style-name="P44"/>
            <text:p text:style-name="P45">A member of public pointed out that the scrap yard business on Ty Mawr Lane was continuing to carry out operations such as car sales, repairs and MOT despite a certificate of lawfulness being refused by the planning authority.</text:p>
            <text:p text:style-name="P46">Councillor Southworth-Stevens told the meeting that this matter is ongoing and the planning Enforcement Officer for Newport City Council is to visit the business this week.</text:p>
            <text:p text:style-name="P47"/>
            <text:p text:style-name="P48">A member of public referred to a family of Travellers living on Ty Mawr Lane.</text:p>
            <text:p text:style-name="P49">Councillor Southworth Stevens told the meeting that she understood that an enforcement order had been served by Newport City Council.</text:p>
            <text:p text:style-name="P50"/>
            <text:p text:style-name="P51">103. PLANNING MATTERS - UPDATE ON WORK AFFECTING CHURCH LANE</text:p>
            <text:p text:style-name="P52"/>
            <text:p text:style-name="P53">The Chairman brought forward this agenda item.</text:p>
            <text:p text:style-name="P54"/>
            <text:p text:style-name="P55">The Chairman told the meeting that she had met with the owner of the agricultural land on the left of St.Mary's Church in Church<text:s/>Lane, who purchased (Lot 3). He had apologised for any upset and mess caused unintentionally by the work carried out. He was informed by Natural Resources Wales about issues concerning his removal of hedging where his land adjoins Church Lane and its SSSI<text:s/>status and Newport City Council have also been checking the position. More details have been published on Facebook.<text:s/></text:p>
            <text:soft-page-break/>
            <text:p text:style-name="P56">A fence and farm gate were erected to access and secure his land from Church Lane. We were informed no trees were felled as all trees<text:s/>are within the Church boundary, however some branches overhanging his land were removed.</text:p>
            <text:p text:style-name="P57"/>
            <text:p text:style-name="P58">Newport City Council Planning Enforcement had received reports from Marshfield Community Council and local residents, however, they were so inundated with emails it was preventing them carrying out their investigation, but had now managed to arrange to speak to the owner of Lot 3 and assess the work carried out on the land.<text:s/></text:p>
            <text:p text:style-name="P59"/>
            <text:p text:style-name="P60">Councillor Southworth-Stevens said she had spoken to Newport City Council’s Planning Enforcement Officer and was told that the owner of Lot 3 is communication with the planning section who are assisting the owner with planning regulations for all works and plans for future stables to keep ponies, in line with agricultural status and sympathetic to<text:s/>the countryside.<text:s/></text:p>
            <text:p text:style-name="P61"/>
            <text:p text:style-name="P62">Newport City Council have confirmed that the recently erected fence is on the correct boundary line, as is the electricity supply. Western Power have been involved and have now supplied electricity. The owner is laying<text:s/>hardstanding for vehicle access. The owner is considering planting a suitable equine hedge with advice from the planning department, to replace the one removed.</text:p>
            <text:p text:style-name="P63"/>
            <text:p text:style-name="P64">The Chairman told the meeting that she had spoken to the wife of the owner of Lot 2, a farmer<text:s/>on Ty Mawr Lane, who intends to keep sheep. The hedges to this land were cut back because the land was so neglected and there were vast amounts of litter. New gates were installed on Church Lane and the hedge next to the track cut right down. The owner had<text:s/>discussed the SSSI areas on his land with Living Levels and cleared the adjoining reens.</text:p>
            <text:p text:style-name="P65"/>
            <text:p text:style-name="P66">The Chairman told the Council that there is no information about the owner of Lot 1 on the other side of the lane.</text:p>
            <text:p text:style-name="P67"/>
            <text:p text:style-name="P68">Councillor Dawkes pointed out that the Community<text:s/>Council will be given the opportunity to comment on any planning applications resulting from this work made to Newport City Council. These can be discussed before any observations are returned.</text:p>
            <text:p text:style-name="P69"/>
            <text:p text:style-name="P70"/>
            <text:p text:style-name="P71">MATTER ARISING FROM THE LAST MEETING</text:p>
            <text:p text:style-name="P72"/>
            <text:p text:style-name="P73"/>
            <text:p text:style-name="P74">104. Community Projects – DRT Bus Stops (Min 84)</text:p>
            <text:p text:style-name="P75"/>
            <text:p text:style-name="P76">Newport Transport had written to state that the registration fee for changes to the DRT route would allow more than one change but asked for a maximum of two additional stops. Members had suggested, as well as the Tredegar Park<text:s/>stop, adding stops on Marshfield Road near Mallards Reach and at the bus stop outside Castleton Village Hall.</text:p>
            <text:p text:style-name="P77">The Council resolved to ask for three additional stops. Tredegar Park and Mallards Rach stops being a priority and then, if possible, Castleton Village Hall.</text:p>
            <text:p text:style-name="P78"/>
            <text:p text:style-name="P79"/>
            <text:p text:style-name="P80"/>
            <text:p text:style-name="P81"/>
            <text:soft-page-break/>
            <text:p text:style-name="P82">105. To receive proposals for a Community Council response to Newport City Council who are preparing a co-ordinated response to the pre-planning application consultation regarding the Hendre Lakes/Cardiff Parkway<text:s/>development<text:s/>(Min 90)</text:p>
            <text:p text:style-name="P83"/>
            <text:p text:style-name="P84">Councillor Southworth-Stevens told the Council that there was no further information and would review the matter at the next meeting.</text:p>
            <text:p text:style-name="P85"/>
            <text:p text:style-name="P86">106. Play Area Facilities (Min 92)</text:p>
            <text:p text:style-name="P87"/>
            <text:p text:style-name="P88">Councillor Southworth-Stevens had found out that S106 funding<text:s/>will not cover new play area equipment, although Jennie Judd of Newport City Council Leisure Services will assist with a project if the Community Council can find suitable equipment that meets the required standards.</text:p>
            <text:p text:style-name="P89">Councillor Southworth-Stevens had e-mailed Jennie Judd with details of keep fit equipment.</text:p>
            <text:p text:style-name="P90"/>
            <text:p text:style-name="P91">Councillor Dawkes stated that he did not wish to pursue the walk/running circuit shown as community project 3 (Minute 42 -14.7.20)<text:s/></text:p>
            <text:p text:style-name="P92"/>
            <text:p text:style-name="P93">107. Dug-Outs (Min 96)</text:p>
            <text:p text:style-name="P94"/>
            <text:p text:style-name="P95">The football club had proposed to<text:s/>purchase two temporary pre-fabricated, metal framed dug-outs and to widen the perimeter of the existing pitch.</text:p>
            <text:p text:style-name="P96">Councillor Grady told the Council that there were two old dug-out foundations on the tree lined side of the pitch, in addition to the newer concrete base. The new temporary dug-outs prosed by the football club would stand on the old foundation bases.</text:p>
            <text:p text:style-name="P97">Members discussed whether benches could be placed on the current concrete base but found that widening the pitch would result in the benches being a safety hazard for people playing sport on the pitch.</text:p>
            <text:p text:style-name="P98">Mrs Constance told the meeting that the village hall insurance would cover the temporary dug-outs which would be expected to serve the pitch for two years when the matter can be reviewed.</text:p>
            <text:p text:style-name="P99">Councillor Grady<text:s/>told the meeting that Newport City Council had indicated that work on felling trees adjacent to the pitch would take place in December or January.</text:p>
            <text:p text:style-name="Normal"><text:span text:style-name="T100"><text:s text:c="2"/></text:span></text:p>
            <text:p text:style-name="P101">108. Purchase of Shed to Rent (Min 98)</text:p>
            <text:p text:style-name="P102"/>
            <text:p text:style-name="P103">The Clerk reported that the Marshfield Road allotment<text:s/>working group had identified an unused shed that would be moved to replace the damaged shed, eliminating the need to buy a new shed for rent.</text:p>
            <text:p text:style-name="P104"/>
            <text:p text:style-name="P105">FINANCIAL MATTERS</text:p>
            <text:p text:style-name="Normal"/>
            <text:p text:style-name="P106">109. <text:s/>Members of the Finance &amp; General Purposes Committee - Decisions and<text:s/>Recommendations to Full Council</text:p>
            <text:p text:style-name="Normal"/>
            <text:p text:style-name="P107">Village Hal Heating</text:p>
            <text:p text:style-name="Normal">Committee delegated the decision how to spend the £10K allocated for boiler improvements.</text:p>
            <text:p text:style-name="Normal">Decided to appoint Geoff Tremblett to carry out the remedial works to the existing boiler flue as per our report<text:s/>Cost £380. 00. Rewiring and thermostat work Provisional £500. Test and certificate £150 -<text:s/><text:span text:style-name="T108">Total £1030</text:span></text:p>
            <text:p text:style-name="Normal">Recommendation to continue to ring fence £10K in budget for boiler replacement in case this is required.</text:p>
            <text:p text:style-name="P109"/>
            <text:p text:style-name="P110"/>
            <text:soft-page-break/>
            <text:p text:style-name="P111">Village Hall Perimeter Fencing</text:p>
            <text:p text:style-name="Normal">Recommend appointment of Mark Redwood to fit 100 metres of fencing at a cost of £825.</text:p>
            <text:p text:style-name="Normal"/>
            <text:p text:style-name="P112">Play Areas/MUGA</text:p>
            <text:p text:style-name="Normal">MUGA – Estimates from HAGS and WM Garden Services for muga gate repairs.</text:p>
            <text:p text:style-name="Normal">Recommend appointing WM Garden Services – Total £630+VAT. Work to be completed asap, preferably before Christmas.</text:p>
            <text:p text:style-name="Normal">Play area safety report recommendations - First priority - attend to junior swings - change chains/shackles and flat seats -Appoint WM Garden Services at a cost of £450+VAT</text:p>
            <text:p text:style-name="Normal">Monitor other safety report recommendations and add include amounts in budget for 2021/22</text:p>
            <text:p text:style-name="Normal">Recommended work in 2020/21 will exceed budgeted amounts. Recommend difference taken from contingency budget.</text:p>
            <text:p text:style-name="Normal"/>
            <text:p text:style-name="P113">Planters</text:p>
            <text:p text:style-name="Normal">Wellbeing/donations budget includes a specific amount of £450 - £103.46 spent to date - £346.54 remining for<text:s/>2020/21</text:p>
            <text:p text:style-name="Normal"/>
            <text:p text:style-name="P114">Donation Requests</text:p>
            <text:p text:style-name="Normal">Cerebral Palsy Cymru – Recommend no donation</text:p>
            <text:p text:style-name="Normal">Royal British Legion Poppy Appeal – Recommend donating £100</text:p>
            <text:p text:style-name="P115"/>
            <text:p text:style-name="P116">Marshfield Road Notice Board</text:p>
            <text:p text:style-name="Normal">Three companies asked to price for replacing broken<text:s/>Perspex - One quote received from Velindre Glass £240+VAT - Recommend appointing Velindre Glass.</text:p>
            <text:p text:style-name="Normal"/>
            <text:p text:style-name="P117">The Council agreed to adopt<text:s/>all of<text:s/>the recommendations of the members of the Finance &amp; General Purposes Committee.</text:p>
            <text:p text:style-name="P118"/>
            <text:p text:style-name="Normal">Councillor Grady had attended the Remembrance service and remarked on the lovely tribute for the cenotaph produced jointly by Marshfield Primary School and Bryn Ivor Lodge. <text:s/>Mrs Constance asked if poppies for lamp posts could be considered for next year’s Remembrance tributes.<text:s/></text:p>
            <text:p text:style-name="P119">The Council agreed to agenda this idea for the next meeting.</text:p>
            <text:p text:style-name="P120"/>
            <text:p text:style-name="P121">110. Invoices</text:p>
            <text:p text:style-name="P122"/>
            <text:p text:style-name="P123">The Council agreed to pay the<text:s/>following invoices:</text:p>
            <text:p text:style-name="P124"/>
            <text:p text:style-name="P125">Castleton Turf &amp; Soil Supp Ltd – Postmix for Marshfield Road allotment site - £40.01</text:p>
            <text:p text:style-name="P126">M Dawkes – Reimbursement for Zoom service November - £14.39</text:p>
            <text:p text:style-name="P127">C Grady – Reimbursement for paint for children’s play area swings from Amazon – £16.58</text:p>
            <text:p text:style-name="P128"/>
            <text:p text:style-name="P129"><text:span text:style-name="T130">111.<text:s/></text:span><text:span text:style-name="T131">Cheque</text:span><text:span text:style-name="T132">s<text:s/></text:span></text:p>
            <text:p text:style-name="P133"><text:s/><text:s/></text:p>
            <text:p text:style-name="P134"><text:s text:c="2"/>101966 <text:s text:c="2"/>G Thomas – Salary October (net) <text:s text:c="61"/>565.82</text:p>
            <text:p text:style-name="P135"><text:s text:c="2"/>101967 <text:s text:c="2"/>HMRC PAYE October pay + Overdue employer’s NIC <text:s text:c="26"/>328.87</text:p>
            <text:p text:style-name="P136"><text:s text:c="2"/>101968 <text:s text:c="2"/>G Thomas. Internet reimb. October <text:s text:c="60"/>18.00</text:p>
            <text:p text:style-name="P137"><text:s text:c="2"/>101969 <text:s text:c="2"/>Castleton Turf – Postmix Marshfield Road allotments (Min 110) <text:s text:c="13"/>40.01</text:p>
            <text:p text:style-name="P138"><text:s text:c="2"/>101970 <text:s text:c="2"/>M Dawkes reimb. – Zoom fee October (Min 110) <text:s text:c="35"/><text:s text:c="2"/>14.39</text:p>
            <text:p text:style-name="P139"><text:s text:c="2"/>101971 <text:s text:c="2"/>Marshfield &amp; District RBL – Poppy appeal (Min 109) <text:s text:c="29"/>100.00</text:p>
            <text:p text:style-name="P140"><text:s text:c="2"/>101972 <text:s text:c="2"/>C Grady reimb. – Amazon paint for swings (Min 110) <text:s text:c="30"/>16.58</text:p>
            <text:p text:style-name="P141"/>
            <text:p text:style-name="P142"/>
            <text:p text:style-name="P143">PLANNING MATTERS</text:p>
            <text:p text:style-name="P144"/>
            <text:p text:style-name="P145">112.<text:s/>Mor Hafren<text:s/>Bio Power Energy Recovery Facility<text:s/></text:p>
            <text:p text:style-name="P146">Planning Inspectorate Ref: DNS/3236340</text:p>
            <text:p text:style-name="P147"/>
            <text:p text:style-name="P148"><text:span text:style-name="T149">Councillor Southworth-Stevens said that the planning application had been accepted and that the applicant had taken account of the points made in the pre-application consultation</text:span><text:span text:style-name="T150">, such as a redesigned roof and the route for lorries connected to the development.<text:s/></text:span><text:span text:style-name="T151"><text:s/>A</text:span><text:span text:style-name="T152">ny response</text:span><text:span text:style-name="T153"><text:s/>on the application</text:span><text:span text:style-name="T154"><text:s/>to the Planning Inspectorate</text:span><text:span text:style-name="T155"><text:s/></text:span><text:span text:style-name="T156">is required before the 27</text:span><text:span text:style-name="T157">th</text:span><text:span text:style-name="T158"><text:s/>November deadline, when the application will be</text:span><text:span text:style-name="T159"><text:s/></text:span><text:span text:style-name="T160">examined</text:span><text:span text:style-name="T161">.<text:s/></text:span></text:p>
            <text:p text:style-name="P162"/>
            <text:p text:style-name="P163">Members noted that air quality tests have been carried out within the various Cardiff suburbs that lie within relatively close proximity to the proposed recovery facility and it does not appear that any tests have been carried out within the Newport boundary. <text:s/></text:p>
            <text:p text:style-name="P164">The Council agreed to respond to the Planning<text:s/>Inspectorate requesting additional air pollution tests to evaluate the health risks to people within the Newport boundary, particularly as Castleton and Marshfield lie in the path of the predominates south<text:s/>westerly<text:s/>winds that blow in this area.</text:p>
            <text:p text:style-name="P165">The Council asked Councillor Southworth-Stevens to<text:s/>compose a letter to the Planning Inspectorate to be sent by the Council to meet the deadline.<text:s/></text:p>
            <text:p text:style-name="P166"/>
            <text:p text:style-name="P167"/>
            <text:p text:style-name="P168"/>
            <text:p text:style-name="P169"><text:span text:style-name="T170">113.</text:span><text:span text:style-name="T171"><text:s/></text:span><text:span text:style-name="T172">A</text:span><text:span text:style-name="T173">pplication by: Gwent Farmers Community Solar Scheme Ltd</text:span></text:p>
            <text:p text:style-name="P174">Planning Inspectorate Ref: DNS/3216558</text:p>
            <text:p text:style-name="P175">Site: Land on the Wentlooge Levels to the west of Hawse Lane, Wentlooge,</text:p>
            <text:p text:style-name="P176">Newport</text:p>
            <text:p text:style-name="P177"/>
            <text:p text:style-name="P178">Councillor Grady gave details of the hearings that were being arranged by the Planning Inspector for next year. The Inspector had received further information<text:s/>and asked for<text:s/>any comments relating this.<text:s/></text:p>
            <text:p text:style-name="P179">A member of public mentioned the involvement of the Friends of the Gwent Levels.</text:p>
            <text:p text:style-name="P180"><text:span text:style-name="T181">The Council agreed that there was nothing more to add to its comments relating to the further information</text:span><text:span text:style-name="T182">.</text:span></text:p>
            <text:p text:style-name="P183"/>
            <text:p text:style-name="P184"/>
            <text:p text:style-name="P185">114. The Council<text:s/>approved<text:s/>and adopted the<text:s/>observations already sent to Newport City Council<text:s/>on the following planning application:</text:p>
            <text:p text:style-name="P186"/>
            <text:p text:style-name="P187">MCC 939 - Conex 20/0917</text:p>
            <text:p text:style-name="Default"><text:span text:style-name="T188">Proposal</text:span><text:span text:style-name="T189">: Proposed Single Storey Extension to Side and Front</text:span></text:p>
            <text:p text:style-name="Default"><text:span text:style-name="T190">Site: <text:s/></text:span><text:span text:style-name="T191">2 Wellfield</text:span><text:span text:style-name="T192"><text:s/></text:span><text:span text:style-name="T193">Court Marshfield Cardiff CF3 2TJ</text:span></text:p>
            <text:p text:style-name="Default"><text:span text:style-name="T194">Application Type:<text:s/></text:span><text:span text:style-name="T195">Full Application</text:span></text:p>
            <text:p text:style-name="P196"/>
            <text:p text:style-name="P197">The Community Council does not wish to comment.<text:s/></text:p>
            <text:p text:style-name="P198"/>
            <text:p text:style-name="P199"/>
            <text:p text:style-name="P200"/>
            <text:p text:style-name="P201"/>
            <text:p text:style-name="P202"/>
            <text:p text:style-name="P203"/>
            <text:p text:style-name="P204">115. To Consider observations to be sent to Newport City Council<text:s/>on the Following Planning Applications</text:p>
            <text:p text:style-name="P205"/>
            <text:p text:style-name="P206">MCC 940 - Conex 20/0988</text:p>
            <text:p text:style-name="P207"><text:span text:style-name="T208">Proposal:</text:span><text:span text:style-name="T209"><text:s/>Proposed Double Storey Extension to Side and Garage Conversion</text:span></text:p>
            <text:p text:style-name="P210"><text:span text:style-name="T211">Site</text:span><text:span text:style-name="T212">:</text:span><text:span text:style-name="T213"><text:s/>27 The Shires, Marshfield, CF3 2AX</text:span></text:p>
            <text:p text:style-name="P214"><text:span text:style-name="T215">Application Type</text:span><text:span text:style-name="T216">: Full Application</text:span><text:span text:style-name="T217"><text:tab/></text:span></text:p>
            <text:p text:style-name="P218"/>
            <text:p text:style-name="P219">The Community Council would make the following observations. <text:s/>The houses were built by Redrow and have a certain consistency in style of build. <text:s/>Albeit that not all the houses are the same. <text:s/>There have been very few extensions and none to this style of house. <text:s/>Whilst there is ample room for the extension it will reduce the parking spaces available on the property. <text:s/>It may also affect the Street Scene as one drives into the estate.<text:s/></text:p>
            <text:p text:style-name="P220"/>
            <text:p text:style-name="P221">MCC 941 – Conex 20/0972</text:p>
            <text:p text:style-name="P222"><text:span text:style-name="T223">Proposal</text:span><text:span text:style-name="T224">: Part First Floor, Part Storey Side and Rear Extension</text:span></text:p>
            <text:p text:style-name="P225"><text:span text:style-name="T226">Site:</text:span><text:span text:style-name="T227"><text:s/>Ty Gwyn, 1 Sandy Lane, Castleton</text:span></text:p>
            <text:p text:style-name="P228"><text:span text:style-name="T229">Application Type:</text:span><text:span text:style-name="T230"><text:s/>Full Application</text:span></text:p>
            <text:p text:style-name="P231"/>
            <text:p text:style-name="P232">The Community Council do not wish to comment</text:p>
            <text:p text:style-name="P233"/>
            <text:p text:style-name="P234"><text:span text:style-name="T235">116.</text:span><text:span text:style-name="T236"><text:s/></text:span><text:span text:style-name="T237">P</text:span><text:span text:style-name="T238">re-</text:span><text:span text:style-name="T239">P</text:span><text:span text:style-name="T240">lanning<text:s/></text:span><text:span text:style-name="T241">C</text:span><text:span text:style-name="T242">onsultation<text:s/></text:span><text:span text:style-name="T243">-<text:s/></text:span><text:span text:style-name="T244">Next Generation Data<text:s/></text:span><text:span text:style-name="T245">De</text:span><text:span text:style-name="T246">velopment at<text:s/></text:span><text:span text:style-name="T247">U</text:span><text:span text:style-name="T248">nit 4 Imperial Park, Coedkernew.</text:span></text:p>
            <text:p text:style-name="P249"/>
            <text:p text:style-name="P250">The Council noted this pre-planning application.<text:s/>Any response to this<text:s/>is required<text:s/>by 28th November but this does not affect the right to respond to the planning application when it is submitted.</text:p>
            <text:p text:style-name="P251"/>
            <text:p text:style-name="P252">117. CORRESPONDENCE</text:p>
            <text:p text:style-name="P253"/>
            <text:p text:style-name="P254">There was no correspondence to bring to the Council.</text:p>
            <text:p text:style-name="P255"/>
            <text:p text:style-name="P256">118. COMMUNIUCATION</text:p>
            <text:p text:style-name="P257"/>
            <text:p text:style-name="P258">The Council agreed to include the following matters in the Marshfield Mail and on the Council’s website:</text:p>
            <text:list text:style-name="LFO4" text:continue-numbering="true">
              <text:list-item>
                <text:p text:style-name="P259">4 Councillor vacancies.</text:p>
              </text:list-item>
              <text:list-item>
                <text:p text:style-name="P260">Friends of Gwent Levels.</text:p>
              </text:list-item>
              <text:list-item>
                <text:p text:style-name="P261">Tree felling at Marshfield Village Hall.</text:p>
              </text:list-item>
              <text:list-item>
                <text:p text:style-name="P262">Update on Church Lane.</text:p>
              </text:list-item>
              <text:list-item>
                <text:p text:style-name="P263">Update on Mor Hafren Bio Power Energy Recovery development.</text:p>
              </text:list-item>
              <text:list-item>
                <text:p text:style-name="P264">Dates of hearings for Gwent Farmers Community Solar Scheme development.</text:p>
              </text:list-item>
            </text:list>
            <text:p text:style-name="P265"/>
            <text:p text:style-name="P266"/>
            <text:p text:style-name="P267">ANY OTHER BUSINESS</text:p>
            <text:p text:style-name="P268"/>
            <text:p text:style-name="P269">119. Christmas Tree</text:p>
            <text:p text:style-name="P270"/>
            <text:p text:style-name="P271">Mrs Constance asked if the Council<text:s/>is<text:s/>arranging a Christmas tree this year. Councillor Dawkes replied that he was unable to do anything this year but he holds the solar lights in storage. The Council discussed the matter and agreed to investigate placing the solar lights on the trees growing on Groes Corner. <text:s/>Councillor Dawkes offered to contact TR33 to ask if they could help with the reception of the lights onto the existing trees.</text:p>
            <text:p text:style-name="P272"/>
            <text:p text:style-name="P273">120. Meeting at Marshfield Village Hall</text:p>
            <text:p text:style-name="P274"/>
            <text:p text:style-name="P275">The Chairman asked if it may be possible to hold Council meetings at Marshfield Village Hall rather than via Zoom. It was agreed to find out the position from the Village Hall Management Committee.</text:p>
            <text:p text:style-name="P276"/>
            <text:p text:style-name="P277">Meeting Ended 21:35</text:p>
            <text:p text:style-name="P278"/>
            <text:p text:style-name="P279"/>
          </table:table-cell>
          <table:table-cell table:style-name="TableCell280">
            <text:p text:style-name="P281">ACTIONS</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GT</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GT</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LS-S</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LS-S</text:p>
            <text:p text:style-name="P542"/>
            <text:p text:style-name="P543"/>
            <text:p text:style-name="P544"/>
            <text:p text:style-name="P545"/>
            <text:p text:style-name="P546"/>
            <text:p text:style-name="P547"/>
            <text:p text:style-name="P548"/>
            <text:p text:style-name="P549"/>
            <text:p text:style-name="P550">LS-S</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MD</text:p>
            <text:p text:style-name="P589"/>
            <text:p text:style-name="P590"/>
            <text:p text:style-name="P591"/>
            <text:p text:style-name="P592"/>
            <text:p text:style-name="P593"/>
            <text:p text:style-name="P594">GT</text:p>
            <text:p text:style-name="P595"/>
            <text:p text:style-name="P596"/>
            <text:p text:style-name="P597"/>
            <text:p text:style-name="P598"/>
            <text:p text:style-name="P599"/>
            <text:p text:style-name="P600"/>
            <text:p text:style-name="P601"/>
            <text:p text:style-name="P602"/>
            <text:p text:style-name="P603"/>
          </table:table-cell>
          <table:table-cell table:style-name="TableCell604">
            <text:p text:style-name="P605"/>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11-25T07:43:00Z</meta:creation-date>
    <dc:date>2020-11-27T12:35:00Z</dc:date>
    <meta:print-date>2020-11-02T18:08:00Z</meta:print-date>
    <meta:template xlink:href="Normal" xlink:type="simple"/>
    <meta:editing-cycles>6</meta:editing-cycles>
    <meta:editing-duration>PT17760S</meta:editing-duration>
    <meta:document-statistic meta:page-count="7" meta:paragraph-count="30" meta:word-count="2271" meta:character-count="15186" meta:row-count="107" meta:non-whitespace-character-count="12945"/>
  </office:meta>
</office:document-meta>
</file>