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7.4375in"/>
    </style:style>
    <style:style style:name="TableColumn5" style:family="table-column">
      <style:table-column-properties style:column-width="6.6875in"/>
    </style:style>
    <style:style style:name="TableColumn6" style:family="table-column">
      <style:table-column-properties style:column-width="0.8125in"/>
    </style:style>
    <style:style style:name="Table3" style:family="table">
      <style:table-properties style:width="14.9375in" fo:margin-left="-0.6909in" table:align="left"/>
    </style:style>
    <style:style style:name="TableRow7" style:family="table-row">
      <style:table-row-properties style:min-row-height="9.430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left="0.1041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left="0.1041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line-height="115%"/>
    </style:style>
    <style:style style:name="T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line-height="115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3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>
        <style:tab-stops>
          <style:tab-stop style:type="left" style:position="2.14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>
        <style:tab-stops>
          <style:tab-stop style:type="left" style:position="2.14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>
        <style:tab-stops>
          <style:tab-stop style:type="left" style:position="2.1458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>
        <style:tab-stops>
          <style:tab-stop style:type="left" style:position="2.1458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>
        <style:tab-stops>
          <style:tab-stop style:type="left" style:position="2.14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size="12pt" style:font-size-asian="12pt" style:font-size-complex="12pt"/>
    </style:style>
    <style:style style:name="P113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MARSHFIELD COMMUNITY COUNCIL</text:span></text:p>
            <text:p text:style-name="P12"/>
            <text:p text:style-name="P13"><text:span text:style-name="T14">Minutes of the</text:span><text:span text:style-name="T15"><text:s/>Extraordinary</text:span><text:span text:style-name="T16"><text:s/>Council Meeting held on<text:s/></text:span><text:span text:style-name="T17">Monday 14</text:span><text:span text:style-name="T18">th</text:span><text:span text:style-name="T19"><text:s/></text:span><text:span text:style-name="T20">December 2020 via a Zoom video/audio conference call commencing at 7:30 p.m.<text:s/></text:span></text:p>
            <text:p text:style-name="P21"><text:span text:style-name="T22">____________________________________________________________________________________</text:span></text:p>
            <text:p text:style-name="P23"><text:s text:c="8"/>Present: Mrs Catherine Grady (Chairman)</text:p>
            <text:p text:style-name="P24"><text:s text:c="22"/>Mr Mark Dawkes</text:p>
            <text:p text:style-name="P25"><text:s text:c="22"/>Mrs Susan Davies</text:p>
            <text:p text:style-name="P26"><text:s text:c="22"/>Mr Geoff Stockham</text:p>
            <text:p text:style-name="P27"><text:s text:c="22"/>Mrs Rachel Johnson-Poulsen</text:p>
            <text:p text:style-name="P28"><text:s text:c="22"/>Mrs Linda Southworth-Stevens</text:p>
            <text:p text:style-name="P29"><text:s text:c="32"/><text:s text:c="9"/></text:p>
            <text:p text:style-name="P30"><text:span text:style-name="T31">Apologies:<text:s/></text:span><text:span text:style-name="T32">None</text:span></text:p>
            <text:p text:style-name="P33">In attendance:<text:s/>Mr Carwyn Griffiths,<text:s/>G C Thomas (Clerk).</text:p>
            <text:p text:style-name="P34">___________________________________________________________________________________</text:p>
            <text:p text:style-name="P35">121. Declarations of Interest</text:p>
            <text:p text:style-name="P36"/>
            <text:p text:style-name="P37">No interests were declared.</text:p>
            <text:p text:style-name="P38"/>
            <text:p text:style-name="P39">122. Co-option to Fill Council Vacancies</text:p>
            <text:p text:style-name="P40"/>
            <text:p text:style-name="P41">The Council met Mr Carwyn Griffiths who had expressed an interest in becoming a Member of Marshfield Community Council.</text:p>
            <text:p text:style-name="P42">Councillor Grady proposed that the Council co-opts Mr Griffiths to the Council. This was unanimously agreed.</text:p>
            <text:p text:style-name="P43">Mr Griffiths signed a Declaration of Acceptance and participated in the following meeting.</text:p>
            <text:p text:style-name="P44"/>
            <text:p text:style-name="P45">123. Budget and Precept for 2021/22</text:p>
            <text:p text:style-name="P46"/>
            <text:p text:style-name="Normal"><text:span text:style-name="T47">The Council received the minutes of the Finance &amp; General Purposes Committee held on 3</text:span><text:span text:style-name="T48">rd</text:span><text:span text:style-name="T49"><text:s/>December 2020.<text:s/></text:span></text:p>
            <text:p text:style-name="P50">Councillor Grady proposed that the Council approves and adopts the minutes. This was unanimously agreed by the Council.</text:p>
            <text:p text:style-name="P51"/>
            <text:p text:style-name="P52">Members discussed the Finance &amp; General Purposes Committee’s recommendations for a 2021/22 budget<text:s/>including the same £20<text:s/>council tax precept<text:s/>as last year,<text:s/>required to balance the budget.</text:p>
            <text:p text:style-name="P53"/>
            <text:p text:style-name="P54">Councillor Grady proposed that the Council agrees<text:s/>to the recommended budget and the recommended precept. This was seconded by Councillor Southworth-Stevens and unanimously agreed.</text:p>
            <text:p text:style-name="P55"/>
            <text:p text:style-name="P56">124. Finance &amp; General Purposes Committee</text:p>
            <text:p text:style-name="P57"/>
            <text:p text:style-name="P58">The Council agreed that Councillor Carwyn Griffiths should be a member of the Finance &amp; General Purposes Committee.</text:p>
            <text:p text:style-name="P59"/>
            <text:p text:style-name="P60">Meeting Ended 20:20</text:p>
          </table:table-cell>
          <table:table-cell table:style-name="TableCell61">
            <text:p text:style-name="Normal"><text:span text:style-name="T62">ACTION</text:span><text:span text:style-name="T63">S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GT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complex="Calibri" fo:color="#000000" style:language-asian="en" style:country-asian="GB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3" style:display-name="Body Text 3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BodyText3Char" style:display-name="Body Text 3 Char" style:family="text" style:parent-style-name="DefaultParagraphFon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il" style:display-name="il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Thomas</meta:initial-creator>
    <dc:creator>Gerald Thomas</dc:creator>
    <meta:creation-date>2020-12-30T08:55:00Z</meta:creation-date>
    <dc:date>2020-12-30T09:29:00Z</dc:date>
    <meta:print-date>2020-11-02T18:08:00Z</meta:print-date>
    <meta:template xlink:href="Normal" xlink:type="simple"/>
    <meta:editing-cycles>4</meta:editing-cycles>
    <meta:editing-duration>PT2280S</meta:editing-duration>
    <meta:document-statistic meta:page-count="2" meta:paragraph-count="4" meta:word-count="301" meta:character-count="2013" meta:row-count="14" meta:non-whitespace-character-count="1716"/>
  </office:meta>
</office:document-meta>
</file>