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4.72917in" svg:height="7.08333in" style:rel-width="scale" style:rel-height="scale"><draw:image xlink:href="media/image1.jpeg" xlink:type="simple" xlink:show="embed" xlink:actuate="onLoad"/><svg:title/><svg:desc>C:\Users\MCC Clerk\AppData\Local\Microsoft\Windows\INetCacheContent.Word\Fireworks Advert A4.201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16-11-03T22:06:00Z</meta:creation-date>
    <dc:date>2016-11-03T22:0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