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fo:font-size="12pt" style:font-size-asian="12pt" style:font-size-complex="12pt"/>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style>
    <style:style style:name="T2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6.6%"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text-properties style:font-name="Times New Roman" style:font-name-asian="Times New Roman" fo:font-size="12pt" style:font-size-asian="12pt" style:font-size-complex="12pt"/>
    </style:style>
    <style:style style:name="P36"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style:font-name-asian="Times New Roman" style:font-weight-complex="bold" fo:font-size="12pt" style:font-size-asian="12pt" style:font-size-complex="12pt"/>
    </style:style>
    <style:style style:name="P43" style:parent-style-name="Normal" style:family="paragraph">
      <style:text-properties style:font-name="Times New Roman" style:font-name-asian="Times New Roman" style:font-weight-complex="bold" fo:font-size="12pt" style:font-size-asian="12pt" style:font-size-complex="12pt"/>
    </style:style>
    <style:style style:name="P44" style:parent-style-name="Normal" style:family="paragraph">
      <style:text-properties style:font-name="Times New Roman" style:font-name-asian="Times New Roman" style:font-weight-complex="bold" fo:font-size="12pt" style:font-size-asian="12pt" style:font-size-complex="12pt"/>
    </style:style>
    <style:style style:name="P4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P47" style:parent-style-name="Normal" style:family="paragraph">
      <style:text-properties style:font-name="Times New Roman" style:font-name-asian="Times New Roman" style:font-weight-complex="bold" fo:font-size="12pt" style:font-size-asian="12pt" style:font-size-complex="12pt"/>
    </style:style>
    <style:style style:name="P48" style:parent-style-name="Normal" style:family="paragraph">
      <style:text-properties style:font-name="Times New Roman" style:font-name-asian="Times New Roman" style:font-weight-complex="bold" fo:font-size="12pt" style:font-size-asian="12pt" style:font-size-complex="12pt"/>
    </style:style>
    <style:style style:name="P49" style:parent-style-name="Normal" style:family="paragraph">
      <style:text-properties style:font-name="Times New Roman" style:font-name-asian="Times New Roman" style:font-weight-complex="bold"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Normal" style:family="paragraph">
      <style:text-properties style:font-name="Times New Roman" style:font-name-asian="Times New Roman" style:font-weight-complex="bold" fo:font-size="12pt" style:font-size-asian="12pt" style:font-size-complex="12pt"/>
    </style:style>
    <style:style style:name="P56" style:parent-style-name="Normal" style:family="paragraph">
      <style:text-properties style:font-name="Times New Roman" style:font-name-asian="Times New Roman" style:font-weight-complex="bold" fo:font-size="12pt" style:font-size-asian="12pt" style:font-size-complex="12pt"/>
    </style:style>
    <style:style style:name="P57" style:parent-style-name="Normal" style:family="paragraph">
      <style:text-properties style:font-name="Times New Roman" style:font-name-asian="Times New Roman" style:font-weight-complex="bold" fo:font-size="12pt" style:font-size-asian="12pt" style:font-size-complex="12pt"/>
    </style:style>
    <style:style style:name="P58" style:parent-style-name="Normal" style:family="paragraph">
      <style:text-properties style:font-name="Times New Roman" style:font-name-asian="Times New Roman" style:font-weight-complex="bold" fo:font-size="12pt" style:font-size-asian="12pt" style:font-size-complex="12pt"/>
    </style:style>
    <style:style style:name="P59" style:parent-style-name="Normal" style:family="paragraph">
      <style:text-properties style:font-name="Times New Roman" style:font-name-asian="Times New Roman" style:font-weight-complex="bold" fo:font-size="12pt" style:font-size-asian="12pt" style:font-size-complex="12pt"/>
    </style:style>
    <style:style style:name="P60"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6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Normal" style:family="paragraph">
      <style:text-properties style:font-name="Times New Roman" style:font-name-asian="Times New Roman" style:font-weight-complex="bold" fo:font-size="12pt" style:font-size-asian="12pt" style:font-size-complex="12pt"/>
    </style:style>
    <style:style style:name="P72"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73"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style:font-name-asian="Times New Roman" fo:font-size="12pt" style:font-size-asian="12pt" style:font-size-complex="12pt"/>
    </style:style>
    <style:style style:name="P76" style:parent-style-name="Normal" style:family="paragraph">
      <style:text-properties style:font-name="Times New Roman" style:font-name-asian="Times New Roman" fo:font-size="12pt" style:font-size-asian="12pt" style:font-size-complex="12pt"/>
    </style:style>
    <style:style style:name="P77" style:parent-style-name="Normal" style:family="paragraph">
      <style:text-properties style:font-name="Times New Roman" style:font-name-asian="Times New Roman" fo:font-size="12pt" style:font-size-asian="12pt" style:font-size-complex="12pt"/>
    </style:style>
    <style:style style:name="P78"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79"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81" style:parent-style-name="ListParagraph" style:list-style-name="LFO1" style:family="paragraph">
      <style:paragraph-properties fo:background-color="#FFFFFF"/>
      <style:text-properties fo:hyphenate="true"/>
    </style:style>
    <style:style style:name="T8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222222" style:text-position="super 66.6%"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86" style:parent-style-name="ListParagraph" style:list-style-name="LFO1" style:family="paragraph">
      <style:paragraph-properties fo:background-color="#FFFFFF"/>
      <style:text-properties fo:hyphenate="true"/>
    </style:style>
    <style:style style:name="T87"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91" style:parent-style-name="Normal" style:family="paragraph">
      <style:paragraph-properties style:vertical-align="auto" fo:text-indent="0.0416in" fo:background-color="#FFFFFF"/>
      <style:text-properties style:font-name="Times New Roman" style:font-name-asian="Times New Roman" fo:color="#222222" fo:font-size="12pt" style:font-size-asian="12pt" style:font-size-complex="12pt" style:language-asian="en" style:country-asian="GB" fo:hyphenate="true"/>
    </style:style>
    <style:style style:name="P92" style:parent-style-name="ListParagraph" style:list-style-name="LFO1" style:family="paragraph">
      <style:paragraph-properties fo:background-color="#FFFFFF"/>
      <style:text-properties style:font-name="Times New Roman" style:font-name-asian="Times New Roman" style:font-name-complex="Times New Roman" fo:color="#222222" fo:font-size="12pt" style:font-size-asian="12pt" style:font-size-complex="12pt" fo:hyphenate="true"/>
    </style:style>
    <style:style style:name="P93" style:parent-style-name="Normal" style:family="paragraph">
      <style:paragraph-properties style:vertical-align="auto" fo:text-indent="0.0416in" fo:background-color="#FFFFFF"/>
      <style:text-properties style:font-name="Times New Roman" style:font-name-asian="Times New Roman" fo:color="#222222" fo:font-size="12pt" style:font-size-asian="12pt" style:font-size-complex="12pt" style:language-asian="en" style:country-asian="GB" fo:hyphenate="true"/>
    </style:style>
    <style:style style:name="P94" style:parent-style-name="ListParagraph" style:list-style-name="LFO1" style:family="paragraph">
      <style:paragraph-properties fo:background-color="#FFFFFF"/>
      <style:text-properties style:font-name="Times New Roman" style:font-name-asian="Times New Roman" style:font-name-complex="Times New Roman" fo:color="#222222" fo:font-size="12pt" style:font-size-asian="12pt" style:font-size-complex="12pt" fo:hyphenate="true"/>
    </style:style>
    <style:style style:name="P95" style:parent-style-name="Normal" style:family="paragraph">
      <style:paragraph-properties style:vertical-align="auto" fo:text-indent="0.0416in" fo:background-color="#FFFFFF"/>
      <style:text-properties style:font-name="Times New Roman" style:font-name-asian="Times New Roman" fo:color="#222222" fo:font-size="12pt" style:font-size-asian="12pt" style:font-size-complex="12pt" style:language-asian="en" style:country-asian="GB" fo:hyphenate="true"/>
    </style:style>
    <style:style style:name="P96" style:parent-style-name="ListParagraph" style:list-style-name="LFO1" style:family="paragraph">
      <style:paragraph-properties fo:background-color="#FFFFFF"/>
      <style:text-properties style:font-name="Times New Roman" style:font-name-asian="Times New Roman" style:font-name-complex="Times New Roman" fo:color="#222222" fo:font-size="12pt" style:font-size-asian="12pt" style:font-size-complex="12pt" fo:hyphenate="true"/>
    </style:style>
    <style:style style:name="P97"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98"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99"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00"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01"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02"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03"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04"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05"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06"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07"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08"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09" style:parent-style-name="Normal" style:family="paragraph">
      <style:paragraph-properties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fo:hyphenate="true"/>
    </style:style>
    <style:style style:name="P110" style:parent-style-name="Normal" style:family="paragraph">
      <style:paragraph-properties fo:background-color="#FFFFFF"/>
      <style:text-properties fo:font-weight="bold" style:font-weight-asian="bold" style:font-weight-complex="bold" fo:color="#222222" fo:font-size="12pt" style:font-size-asian="12pt" style:font-size-complex="12pt" style:text-underline-type="single" style:text-underline-style="solid" style:text-underline-width="auto" style:text-underline-mode="continuous" fo:hyphenate="true"/>
    </style:style>
    <style:style style:name="P111"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12" style:parent-style-name="Normal" style:family="paragraph">
      <style:paragraph-properties fo:background-color="#FFFFFF"/>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13" style:parent-style-name="Normal" style:family="paragraph">
      <style:paragraph-properties fo:background-color="#FFFFFF"/>
      <style:text-properties style:font-name="Times New Roman" fo:font-size="12pt" style:font-size-asian="12pt" style:font-size-complex="12pt" fo:hyphenate="true"/>
    </style:style>
    <style:style style:name="P114" style:parent-style-name="Normal" style:family="paragraph">
      <style:paragraph-properties fo:background-color="#FFFFFF"/>
      <style:text-properties style:font-name="Times New Roman" fo:font-size="12pt" style:font-size-asian="12pt" style:font-size-complex="12pt" fo:hyphenate="true"/>
    </style:style>
    <style:style style:name="P115" style:parent-style-name="Normal" style:family="paragraph">
      <style:paragraph-properties fo:margin-bottom="0.1388in" style:line-height-at-least="0.1555in" fo:background-color="#FFFFFF"/>
    </style:style>
    <style:style style:name="T116" style:parent-style-name="DefaultParagraphFont" style:family="text">
      <style:text-properties style:font-name="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P118" style:parent-style-name="Normal" style:family="paragraph">
      <style:paragraph-properties fo:margin-bottom="0.1388in" style:line-height-at-least="0.1555in" fo:background-color="#FFFFFF"/>
      <style:text-properties style:font-name="Times New Roman" fo:font-style="italic" style:font-style-asian="italic" style:font-style-complex="italic" fo:font-size="12pt" style:font-size-asian="12pt" style:font-size-complex="12pt"/>
    </style:style>
    <style:style style:name="P119" style:parent-style-name="Normal" style:family="paragraph">
      <style:paragraph-properties fo:margin-bottom="0.1388in" style:line-height-at-least="0.1555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0" style:parent-style-name="Normal" style:family="paragraph">
      <style:paragraph-properties fo:margin-bottom="0.1388in" style:line-height-at-least="0.1555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1" style:parent-style-name="Normal" style:family="paragraph">
      <style:paragraph-properties fo:margin-bottom="0.1388in" style:line-height-at-least="0.1555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style:line-height-at-least="0.1555in"/>
      <style:text-properties style:font-name="Times New Roman" style:font-name-asian="Times New Roman" fo:font-weight="bold" style:font-weight-asian="bold" style:font-weight-complex="bold" fo:font-size="12pt" style:font-size-asian="12pt" style:font-size-complex="12pt" fo:background-color="#FFFFFF"/>
    </style:style>
    <style:style style:name="P125" style:parent-style-name="Normal" style:family="paragraph">
      <style:paragraph-properties style:line-height-at-least="0.1555in" fo:margin-left="0.1055in" fo:background-color="#FFFFFF">
        <style:tab-stops/>
      </style:paragraph-properties>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style>
    <style:style style:name="T12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line-height-at-least="0.1555in"/>
    </style:style>
    <style:style style:name="P130" style:parent-style-name="Normal" style:family="paragraph">
      <style:paragraph-properties style:line-height-at-least="0.1555in" fo:margin-left="0.1055in" fo:background-color="#FFFFFF">
        <style:tab-stops/>
      </style:paragraph-properties>
      <style:text-properties style:font-name="Times New Roman" style:font-name-asian="Times New Roman" fo:font-size="12pt" style:font-size-asian="12pt" style:font-size-complex="12pt"/>
    </style:style>
    <style:style style:name="P131" style:parent-style-name="Normal" style:family="paragraph">
      <style:paragraph-properties style:line-height-at-least="0.1555in" fo:margin-left="0.1055in" fo:background-color="#FFFFFF">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32" style:parent-style-name="Normal" style:family="paragraph">
      <style:paragraph-properties style:line-height-at-least="0.1555in" fo:margin-left="0.1055in" fo:background-color="#FFFFFF">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33" style:parent-style-name="Normal" style:family="paragraph">
      <style:paragraph-properties style:line-height-at-least="0.1555in" fo:margin-left="0.1055in" fo:background-color="#FFFFFF">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line-height-at-least="0.1555in"/>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style>
    <style:style style:name="T137"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style>
    <style:style style:name="P138" style:parent-style-name="Normal" style:family="paragraph">
      <style:paragraph-properties style:line-height-at-least="0.1555in" fo:background-color="#FFFFFF"/>
      <style:text-properties style:font-name="Times New Roman" style:font-name-asian="Times New Roman" fo:font-size="12pt" style:font-size-asian="12pt" style:font-size-complex="12pt"/>
    </style:style>
    <style:style style:name="P139" style:parent-style-name="Normal" style:family="paragraph">
      <style:paragraph-properties style:line-height-at-least="0.1555in" fo:background-color="#FFFFFF"/>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style:line-height-at-least="0.1555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41" style:parent-style-name="Normal" style:family="paragraph">
      <style:paragraph-properties style:line-height-at-least="0.1555in" fo:background-color="#FFFFFF"/>
    </style:style>
    <style:style style:name="T14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14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paragraph-properties style:line-height-at-least="0.1555in" fo:background-color="#FFFFFF"/>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style:line-height-at-least="0.1555in" fo:background-color="#FFFFFF"/>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51" style:parent-style-name="Normal" style:family="paragraph">
      <style:paragraph-properties style:line-height-at-least="0.1555in" fo:background-color="#FFFFFF"/>
    </style:style>
    <style:style style:name="P152" style:parent-style-name="Normal" style:family="paragraph">
      <style:paragraph-properties style:line-height-at-least="0.1555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3" style:parent-style-name="Normal" style:family="paragraph">
      <style:paragraph-properties style:line-height-at-least="0.1555in" fo:background-color="#FFFFFF"/>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style:line-height-at-least="0.1555in" fo:background-color="#FFFFFF"/>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58" style:parent-style-name="Normal" style:family="paragraph">
      <style:paragraph-properties style:line-height-at-least="0.1555in" fo:background-color="#FFFFFF"/>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style:line-height-at-least="0.1555in"/>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style>
    <style:style style:name="T161" style:parent-style-name="DefaultParagraphFont" style:family="text">
      <style:text-properties style:font-name="Times New Roman" style:font-name-asian="Times New Roman" fo:font-size="12pt" style:font-size-asian="12pt" style:font-size-complex="12pt" fo:background-color="#FFFFFF"/>
    </style:style>
    <style:style style:name="T162"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FF"/>
    </style:style>
    <style:style style:name="T163"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style>
    <style:style style:name="P164" style:parent-style-name="Normal" style:family="paragraph">
      <style:paragraph-properties style:line-height-at-least="0.1555in" fo:background-color="#FFFFFF"/>
      <style:text-properties style:font-name="Times New Roman" style:font-name-asian="Times New Roman" fo:font-size="12pt" style:font-size-asian="12pt" style:font-size-complex="12pt"/>
    </style:style>
    <style:style style:name="P165"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style>
    <style:style style:name="P168"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style>
    <style:style style:name="P169"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P170" style:parent-style-name="BodyText3" style:family="paragraph">
      <style:text-properties style:font-name="Arial" style:font-name-complex="Arial" fo:font-weight="bold" style:font-weight-asian="bold" fo:font-style="normal" style:font-style-asian="normal"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Default" style:family="paragraph">
      <style:text-properties style:font-weight-complex="bold" fo:font-style="italic" style:font-style-asian="italic" fo:font-size="11pt" style:font-size-asian="11pt" style:font-size-complex="11pt"/>
    </style:style>
    <style:style style:name="P178" style:parent-style-name="Default" style:family="paragraph">
      <style:text-properties style:font-name="Times New Roman" style:font-name-complex="Times New Roman" fo:font-weight="bold" style:font-weight-asian="bold" fo:font-style="italic" style:font-style-asian="italic"/>
    </style:style>
    <style:style style:name="P179" style:parent-style-name="Default" style:family="paragraph">
      <style:text-properties style:font-name="Times New Roman" style:font-name-complex="Times New Roman" fo:font-weight="bold" style:font-weight-asian="bold" fo:font-style="italic" style:font-style-asian="italic"/>
    </style:style>
    <style:style style:name="P180" style:parent-style-name="Default" style:family="paragraph">
      <style:text-properties style:font-name="Times New Roman" style:font-name-complex="Times New Roman" fo:font-weight="bold" style:font-weight-asian="bold" style:font-style-complex="italic"/>
    </style:style>
    <style:style style:name="P181" style:parent-style-name="Default" style:family="paragraph">
      <style:text-properties style:font-name="Times New Roman" style:font-name-complex="Times New Roman" fo:font-weight="bold" style:font-weight-asian="bold" style:font-style-complex="italic"/>
    </style:style>
    <style:style style:name="P182" style:parent-style-name="Default" style:family="paragraph">
      <style:text-properties style:font-name="Times New Roman" style:font-name-complex="Times New Roman" fo:font-weight="bold" style:font-weight-asian="bold" style:font-style-complex="italic"/>
    </style:style>
    <style:style style:name="P183" style:parent-style-name="Default" style:family="paragraph">
      <style:text-properties style:font-name="Times New Roman" style:font-name-complex="Times New Roman" fo:font-weight="bold" style:font-weight-asian="bold" style:font-style-complex="italic"/>
    </style:style>
    <style:style style:name="P184" style:parent-style-name="Default" style:family="paragraph">
      <style:text-properties style:font-name="Times New Roman" style:font-name-complex="Times New Roman" fo:font-weight="bold" style:font-weight-asian="bold" style:font-style-complex="italic"/>
    </style:style>
    <style:style style:name="T185" style:parent-style-name="DefaultParagraphFont" style:family="text">
      <style:text-properties style:font-name="Times New Roman" style:font-name-complex="Times New Roman" fo:font-weight="bold" style:font-weight-asian="bold" style:font-style-complex="italic"/>
    </style:style>
    <style:style style:name="T186" style:parent-style-name="DefaultParagraphFont" style:family="text">
      <style:text-properties style:font-name="Times New Roman" style:font-name-complex="Times New Roman" style:font-weight-complex="bold" style:font-style-complex="italic"/>
    </style:style>
    <style:style style:name="T187" style:parent-style-name="DefaultParagraphFont" style:family="text">
      <style:text-properties style:font-name="Times New Roman" style:font-name-complex="Times New Roman" fo:font-weight="bold" style:font-weight-asian="bold" style:font-style-complex="italic"/>
    </style:style>
    <style:style style:name="T188" style:parent-style-name="DefaultParagraphFont" style:family="text">
      <style:text-properties style:font-name="Times New Roman" style:font-name-complex="Times New Roman" style:font-weight-complex="bold" style:font-style-complex="italic"/>
    </style:style>
    <style:style style:name="T189" style:parent-style-name="DefaultParagraphFont" style:family="text">
      <style:text-properties style:font-name="Times New Roman" style:font-name-complex="Times New Roman" fo:font-weight="bold" style:font-weight-asian="bold" fo:font-style="italic" style:font-style-asian="italic"/>
    </style:style>
    <style:style style:name="P190" style:parent-style-name="Default" style:family="paragraph">
      <style:text-properties style:font-name="Times New Roman" style:font-name-complex="Times New Roman" style:font-weight-complex="bold" style:font-style-complex="italic"/>
    </style:style>
    <style:style style:name="P191" style:parent-style-name="Default" style:family="paragraph">
      <style:text-properties style:font-name="Times New Roman" style:font-name-complex="Times New Roman" fo:font-weight="bold" style:font-weight-asian="bold" style:font-style-complex="italic"/>
    </style:style>
    <style:style style:name="P192" style:parent-style-name="Default" style:family="paragraph">
      <style:text-properties style:font-name="Times New Roman" style:font-name-complex="Times New Roman" fo:font-weight="bold" style:font-weight-asian="bold" style:font-style-complex="italic"/>
    </style:style>
    <style:style style:name="T193" style:parent-style-name="DefaultParagraphFont" style:family="text">
      <style:text-properties style:font-name="Times New Roman" style:font-name-complex="Times New Roman" fo:font-weight="bold" style:font-weight-asian="bold" style:font-style-complex="italic"/>
    </style:style>
    <style:style style:name="T194" style:parent-style-name="DefaultParagraphFont" style:family="text">
      <style:text-properties style:font-name="Times New Roman" style:font-name-complex="Times New Roman" style:font-weight-complex="bold" style:font-style-complex="italic"/>
    </style:style>
    <style:style style:name="T195" style:parent-style-name="DefaultParagraphFont" style:family="text">
      <style:text-properties style:font-name="Times New Roman" style:font-name-complex="Times New Roman" style:font-weight-complex="bold" style:font-style-complex="italic"/>
    </style:style>
    <style:style style:name="T196" style:parent-style-name="DefaultParagraphFont" style:family="text">
      <style:text-properties style:font-name="Times New Roman" style:font-name-complex="Times New Roman" fo:font-weight="bold" style:font-weight-asian="bold" style:font-style-complex="italic"/>
    </style:style>
    <style:style style:name="T197" style:parent-style-name="DefaultParagraphFont" style:family="text">
      <style:text-properties style:font-name="Times New Roman" style:font-name-complex="Times New Roman" style:font-weight-complex="bold" style:font-style-complex="italic"/>
    </style:style>
    <style:style style:name="P198" style:parent-style-name="Normal" style:family="paragraph">
      <style:paragraph-properties>
        <style:tab-stops>
          <style:tab-stop style:type="left" style:position="2.45in"/>
        </style:tab-stops>
      </style:paragraph-properties>
    </style:style>
    <style:style style:name="T19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2"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03" style:parent-style-name="Normal" style:family="paragraph">
      <style:text-properties style:font-name="Times New Roman" fo:font-weight="bold" style:font-weight-asian="bold" style:font-weight-complex="bold" fo:font-size="12pt" style:font-size-asian="12pt" style:font-size-complex="12pt"/>
    </style:style>
    <style:style style:name="P204"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08"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09"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1" style:parent-style-name="ListParagraph" style:list-style-name="LFO2"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212" style:parent-style-name="ListParagraph"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213" style:parent-style-name="ListParagraph" style:list-style-name="LFO2" style:family="paragraph">
      <style:paragraph-properties fo:line-height="100%"/>
      <style:text-properties style:font-name="Times New Roman" style:font-name-complex="Times New Roman" fo:font-size="12pt" style:font-size-asian="12pt" style:font-size-complex="12pt"/>
    </style:style>
    <style:style style:name="P214" style:parent-style-name="ListParagraph" style:list-style-name="LFO2" style:family="paragraph">
      <style:paragraph-properties fo:line-height="100%"/>
      <style:text-properties style:font-name="Times New Roman" style:font-name-complex="Times New Roman" fo:font-size="12pt" style:font-size-asian="12pt" style:font-size-complex="12pt"/>
    </style:style>
    <style:style style:name="P215" style:parent-style-name="ListParagraph" style:list-style-name="LFO2" style:family="paragraph">
      <style:paragraph-properties fo:line-height="100%"/>
      <style:text-properties style:font-name="Times New Roman" style:font-name-complex="Times New Roman" fo:font-size="12pt" style:font-size-asian="12pt" style:font-size-complex="12pt"/>
    </style:style>
    <style:style style:name="P216" style:parent-style-name="ListParagraph" style:list-style-name="LFO2" style:family="paragraph">
      <style:paragraph-properties fo:line-height="100%"/>
      <style:text-properties style:font-name="Times New Roman" style:font-name-complex="Times New Roman" fo:font-size="12pt" style:font-size-asian="12pt" style:font-size-complex="12pt"/>
    </style:style>
    <style:style style:name="P217"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6"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28" style:parent-style-name="Normal" style:family="paragraph">
      <style:text-properties style:font-name="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style:text-position="super 66.6%"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widows="0" fo:orphans="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fo:font-size="12pt" style:font-size-asian="12pt" style:font-size-complex="12pt"/>
    </style:style>
    <style:style style:name="P240" style:parent-style-name="Normal" style:family="paragraph">
      <style:text-properties style:font-name="Times New Roman" style:font-name-asian="Times New Roman" fo:font-size="12pt" style:font-size-asian="12pt" style:font-size-complex="12pt"/>
    </style:style>
    <style:style style:name="P241" style:parent-style-name="Normal" style:family="paragraph">
      <style:text-properties style:font-name="Times New Roman" style:font-name-asian="Times New Roman" fo:font-size="12pt" style:font-size-asian="12pt" style:font-size-complex="12pt"/>
    </style:style>
    <style:style style:name="P242" style:parent-style-name="Normal" style:family="paragraph">
      <style:text-properties style:font-name="Times New Roman" style:font-name-asian="Times New Roman" fo:font-size="12pt" style:font-size-asian="12pt" style:font-size-complex="12pt"/>
    </style:style>
    <style:style style:name="P243" style:parent-style-name="Normal" style:family="paragraph">
      <style:text-properties style:font-name="Times New Roman" style:font-name-asian="Times New Roman" fo:font-size="12pt" style:font-size-asian="12pt" style:font-size-complex="12pt"/>
    </style:style>
    <style:style style:name="P244" style:parent-style-name="Normal" style:family="paragraph">
      <style:text-properties style:font-name="Times New Roman" style:font-name-asian="Times New Roman" fo:font-size="12pt" style:font-size-asian="12pt" style:font-size-complex="12pt"/>
    </style:style>
    <style:style style:name="P245" style:parent-style-name="Normal" style:family="paragraph">
      <style:text-properties style:font-name="Times New Roman" style:font-name-asian="Times New Roman" fo:font-size="12pt" style:font-size-asian="12pt" style:font-size-complex="12pt"/>
    </style:style>
    <style:style style:name="P246" style:parent-style-name="Normal" style:family="paragraph">
      <style:text-properties style:font-name="Times New Roman" style:font-name-asian="Times New Roman" fo:font-size="12pt" style:font-size-asian="12pt" style:font-size-complex="12pt"/>
    </style:style>
    <style:style style:name="P247" style:parent-style-name="Normal" style:family="paragraph">
      <style:text-properties style:font-name="Times New Roman" style:font-name-asian="Times New Roman" fo:font-size="12pt" style:font-size-asian="12pt" style:font-size-complex="12pt"/>
    </style:style>
    <style:style style:name="P248" style:parent-style-name="Normal" style:family="paragraph">
      <style:text-properties style:font-name="Times New Roman" style:font-name-asian="Times New Roman" fo:font-size="12pt" style:font-size-asian="12pt" style:font-size-complex="12pt"/>
    </style:style>
    <style:style style:name="P249" style:parent-style-name="Normal" style:family="paragraph">
      <style:text-properties style:font-name="Times New Roman" style:font-name-asian="Times New Roman" fo:font-size="12pt" style:font-size-asian="12pt" style:font-size-complex="12pt"/>
    </style:style>
    <style:style style:name="P250"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52" style:parent-style-name="Normal" style:family="paragraph">
      <style:text-properties style:font-name="Times New Roman" fo:color="#222222" fo:font-size="12pt" style:font-size-asian="12pt" style:font-size-complex="12pt" fo:background-color="#FFFFFF"/>
    </style:style>
    <style:style style:name="P253" style:parent-style-name="Normal" style:family="paragraph">
      <style:text-properties style:font-name="Times New Roman" fo:color="#222222" fo:font-size="12pt" style:font-size-asian="12pt" style:font-size-complex="12pt" fo:background-color="#FFFFFF"/>
    </style:style>
    <style:style style:name="T254"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55"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56" style:parent-style-name="il"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57"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58" style:parent-style-name="il"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59"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60" style:parent-style-name="il"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261"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262" style:parent-style-name="Normal" style:family="paragraph">
      <style:text-properties style:font-name="Times New Roman" style:font-name-asian="Times New Roman" fo:font-size="12pt" style:font-size-asian="12pt" style:font-size-complex="12pt"/>
    </style:style>
    <style:style style:name="P263"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264"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265"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268"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style:text-position="super 66.6%"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style:font-name-asian="Times New Roman" fo:font-size="12pt" style:font-size-asian="12pt" style:font-size-complex="12pt"/>
    </style:style>
    <style:style style:name="P273" style:parent-style-name="Normal" style:family="paragraph">
      <style:text-properties style:font-name="Times New Roman" style:font-name-asian="Times New Roman" fo:font-size="12pt" style:font-size-asian="12pt" style:font-size-complex="12pt"/>
    </style:style>
    <style:style style:name="P274" style:parent-style-name="Normal" style:family="paragraph">
      <style:text-properties style:font-name="Times New Roman" style:font-name-asian="Times New Roman" fo:font-size="12pt" style:font-size-asian="12pt" style:font-size-complex="12pt"/>
    </style:style>
    <style:style style:name="P275" style:parent-style-name="Normal"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276"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size="12pt" style:font-size-asian="12pt" style:font-size-complex="12pt"/>
    </style:style>
    <style:style style:name="P28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4" style:parent-style-name="Normal" style:family="paragraph">
      <style:text-properties style:font-name="Times New Roman" fo:font-size="12pt" style:font-size-asian="12pt" style:font-size-complex="12pt"/>
    </style:style>
    <style:style style:name="P28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8" style:parent-style-name="Normal" style:family="paragraph">
      <style:text-properties style:font-name="Times New Roman" fo:font-size="12pt" style:font-size-asian="12pt" style:font-size-complex="12pt"/>
    </style:style>
    <style:style style:name="P289" style:parent-style-name="Normal" style:family="paragraph">
      <style:text-properties style:font-name="Times New Roman" fo:font-size="12pt" style:font-size-asian="12pt" style:font-size-complex="12pt"/>
    </style:style>
    <style:style style:name="P290" style:parent-style-name="ListParagraph" style:list-style-name="LFO3" style:family="paragraph">
      <style:paragraph-properties fo:margin-bottom="0in"/>
      <style:text-properties style:font-name="Times New Roman" fo:font-size="12pt" style:font-size-asian="12pt" style:font-size-complex="12pt"/>
    </style:style>
    <style:style style:name="P291" style:parent-style-name="ListParagraph" style:list-style-name="LFO3" style:family="paragraph">
      <style:paragraph-properties fo:margin-bottom="0in"/>
      <style:text-properties style:font-name="Times New Roman" fo:font-size="12pt" style:font-size-asian="12pt" style:font-size-complex="12pt"/>
    </style:style>
    <style:style style:name="P292" style:parent-style-name="ListParagraph" style:list-style-name="LFO3" style:family="paragraph">
      <style:paragraph-properties fo:margin-bottom="0in"/>
      <style:text-properties style:font-name="Times New Roman" fo:font-size="12pt" style:font-size-asian="12pt" style:font-size-complex="12pt"/>
    </style:style>
    <style:style style:name="P293" style:parent-style-name="ListParagraph" style:list-style-name="LFO3" style:family="paragraph">
      <style:paragraph-properties fo:margin-bottom="0in"/>
      <style:text-properties style:font-name="Times New Roman"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8" style:parent-style-name="Normal" style:family="paragraph">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font-size-complex="12pt"/>
    </style:style>
    <style:style style:name="P30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01" style:parent-style-name="Normal" style:family="paragraph">
      <style:text-properties fo:font-weight="bold" style:font-weight-asian="bold" style:font-weight-complex="bold" fo:font-style="italic" style:font-style-asian="italic" style:font-style-complex="italic"/>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P392" style:parent-style-name="Normal" style:family="paragraph">
      <style:text-properties fo:font-weight="bold" style:font-weight-asian="bold" style:font-weight-complex="bold"/>
    </style:style>
    <style:style style:name="P393" style:parent-style-name="Normal" style:family="paragraph">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P406" style:parent-style-name="Normal" style:family="paragraph">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P408" style:parent-style-name="Normal" style:family="paragraph">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P468" style:parent-style-name="Normal" style:family="paragraph">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P501" style:parent-style-name="Normal" style:family="paragraph">
      <style:text-properties fo:font-weight="bold" style:font-weight-asian="bold" style:font-weight-complex="bold"/>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P612" style:parent-style-name="Normal" style:family="paragraph">
      <style:text-properties fo:font-weight="bold" style:font-weight-asian="bold" style:font-weight-complex="bold"/>
    </style:style>
    <style:style style:name="P613" style:parent-style-name="Normal" style:family="paragraph">
      <style:text-properties fo:font-weight="bold" style:font-weight-asian="bold" style:font-weight-complex="bold"/>
    </style:style>
    <style:style style:name="P614" style:parent-style-name="Normal" style:family="paragraph">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Normal" style:family="paragraph">
      <style:text-properties fo:font-weight="bold" style:font-weight-asian="bold" style:font-weight-complex="bold"/>
    </style:style>
    <style:style style:name="P621" style:parent-style-name="Normal" style:family="paragraph">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P630" style:parent-style-name="Normal" style:family="paragraph">
      <style:text-properties fo:font-weight="bold" style:font-weight-asian="bold" style:font-weight-complex="bold"/>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4</text:span><text:span text:style-name="T15">th</text:span><text:span text:style-name="T16"><text:s/>July 2020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s Antonia Cox</text:p>
            <text:p text:style-name="P21"><text:s text:c="22"/>Mr Ronald Carrie</text:p>
            <text:p text:style-name="P22"><text:s text:c="22"/>Mrs Elizabeth Connolly</text:p>
            <text:p text:style-name="P23"><text:s/><text:s text:c="21"/>Mrs Linda Southworth-Stevens</text:p>
            <text:p text:style-name="P24"><text:s text:c="22"/>Mrs Rachel Johnson-Poulsen <text:s text:c="20"/></text:p>
            <text:p text:style-name="P25"><text:s text:c="22"/></text:p>
            <text:p text:style-name="P26"><text:span text:style-name="T27">Apologies: Mrs Susan Davies (work), Mr Mark Dawkes (work), Mr Geoffrey Stockham (unavailable due to issues<text:s/></text:span><text:span text:style-name="T28">caused by Coronavirus), Fr Ross Maidment (work)</text:span></text:p>
            <text:p text:style-name="P29">In attendance: Mrs Joanna McBride (Chair Marshfield Village Hall Management Committee), G C Thomas (Clerk).</text:p>
            <text:p text:style-name="P30">_______________________________________________________________________________</text:p>
            <text:p text:style-name="Normal"><text:span text:style-name="T31">The minutes of<text:s/></text:span><text:span text:style-name="T32">Annual Meeting and monthly Council meeting held on 9</text:span><text:span text:style-name="T33">th</text:span><text:span text:style-name="T34"><text:s/>June were agreed to be a true record and should be signed by the Chairman.<text:s/></text:span></text:p>
            <text:p text:style-name="P35">__________________________________________________________________________________</text:p>
            <text:p text:style-name="P36"/>
            <text:p text:style-name="P37">34. <text:s/>DECLARATION OF INTERESTS</text:p>
            <text:p text:style-name="P38"/>
            <text:p text:style-name="P39">No interests were declared.</text:p>
            <text:p text:style-name="P40"/>
            <text:p text:style-name="P41">35. PUBLIC PARTICIPATION</text:p>
            <text:p text:style-name="P42"/>
            <text:p text:style-name="P43">a) The Clerk had received no correspondence from members of public to be put to the Council and no members of public wished to speak.</text:p>
            <text:p text:style-name="P44"/>
            <text:p text:style-name="P45">b) <text:s/>Marshfield Village Hall</text:p>
            <text:p text:style-name="P46"/>
            <text:p text:style-name="P47">The Council welcomed Mrs Joanna McBride, Chair<text:s/>of the Hall Management Committee, who asked for an update on the S106 funded projects and the dug-outs for the main football pitch</text:p>
            <text:p text:style-name="P48"/>
            <text:p text:style-name="P49">Councillor Linda Southworth-Stevens told the meeting that Newport CC had confirmed that the dug-outs cement bases could not<text:s/>be funded from S106 money and the matter may have to be considered by Newport CC planning officers if NCC does not carry out the work itself. The question of funding for the cement bases is therefore unresolved.</text:p>
            <text:p text:style-name="P50"/>
            <text:p text:style-name="Normal"><text:span text:style-name="T51">Councillor Southworth-Stevens has arranged<text:s/></text:span><text:span text:style-name="T52">to meet with a tree consultant on 27</text:span><text:span text:style-name="T53">th</text:span><text:span text:style-name="T54"><text:s/>July to clarify any issues that may exist affecting the trees in the vicinity of the proposed dug-outs.<text:s/></text:span></text:p>
            <text:p text:style-name="P55"/>
            <text:p text:style-name="P56">Councillor Southworth-Stevens referred to the drainage improvements and new goal posts for the main<text:s/>football pitch which will be funded by S106 money. This work could take into next year before completion and the pitch is ready for playing on. The weather will have a bearing on the length of time.</text:p>
            <text:soft-page-break/>
            <text:p text:style-name="P57">Councillor Southworth-Stevens indicated that there could<text:s/>be a small amount left in Newport CC S106 money after the pitch improvements and a cycle rack at the A48 and asked if the Village Hall would benefit from a cycle rack within the grounds if the funds were available. Mrs McBride agreed to put this to the next VHMC meeting to find out.</text:p>
            <text:p text:style-name="P58"/>
            <text:p text:style-name="P59">The Council further discussed possible improvements to play/fitness facilities in the Village Hall grounds.</text:p>
            <text:p text:style-name="P60"/>
            <text:p text:style-name="P61">MATTER ARISING FROM THE LAST MEETING</text:p>
            <text:p text:style-name="P62"/>
            <text:p text:style-name="P63">36. Village Hall Football Pitch Dug-Outs (Min 19)</text:p>
            <text:p text:style-name="P64"/>
            <text:p text:style-name="Normal"><text:span text:style-name="T65">Councillor Grady<text:s/></text:span><text:span text:style-name="T66">reported that a site meeting took place on 13</text:span><text:span text:style-name="T67">th</text:span><text:span text:style-name="T68"><text:s/>June involving representatives of MVHMC, MCC the football club and Councillor Johnson-Poulsen who’s residence may be affected by the dug-outs. The football club agreed that both dug-outs could be sited on the</text:span><text:span text:style-name="T69"><text:s/>same side of the pitch so could both be on the opposite side to houses adjacent to the pitch.</text:span></text:p>
            <text:p text:style-name="P70"/>
            <text:p text:style-name="P71">Councillor Grady referred to the earlier report by Councillor Southworth-Stevens and proposed that the Community Council should ask for a quote from Newport City Council to install cement bases for the dug-outs. Councillor Southworth-Stevens agreed to speak to Jennie Juddd, NCC Leisure Services, to ask if this may be possible if the work is not included in S106 funded projects.</text:p>
            <text:p text:style-name="P72"/>
            <text:p text:style-name="P73">37. Maintenance of Council Planters (Min 26)</text:p>
            <text:p text:style-name="P74"/>
            <text:p text:style-name="P75">Councillor Johnson-Poulsen had not obtained prices for jerry cans as the recent rainfall had removed the problem.</text:p>
            <text:p text:style-name="P76"/>
            <text:p text:style-name="P77">Members reviewed the seven planters managed by the Council and asked for the one situated at Pentwyn Terrace to be<text:s/>checked. Councillor Connolly suggested asking for community involvement to maintain the planters. Maybe, some residents to adopt a planter. Councillor Cox agreed to enquire with the residents at the beginning of Mallards Reach about watering the planter adjacent to their property. Councillor Carrie suggested that community group, such as the school or Cubs and Guides, may be interested in adopting a planter.</text:p>
            <text:p text:style-name="P78"/>
            <text:p text:style-name="P79">38. Anti-Social Behaviour and Fly Tipping (Min 27)<text:s/></text:p>
            <text:p text:style-name="P80"/>
            <text:list text:style-name="LFO1" text:continue-numbering="true">
              <text:list-item>
                <text:p text:style-name="P81"><text:span text:style-name="T82">Sgt Phil Welti emailed a reply to the Council<text:s/></text:span><text:span text:style-name="T83">on 14</text:span><text:span text:style-name="T84">th</text:span><text:span text:style-name="T85"><text:s/>July in answer to the matters raised.</text:span></text:p>
              </text:list-item>
              <text:list-item>
                <text:p text:style-name="P86"><text:span text:style-name="T87">The monthly report to the council has been ceased force wide to allow officers and Community Support Officers more to focus on patrolling their local areas. The website </text:span><text:a xlink:href="http://www.police.uk/" office:target-frame-name="_top" xlink:show="replace"><text:span text:style-name="T88">ww</text:span><text:span text:style-name="T89">w.police.uk</text:span></text:a><text:span text:style-name="T90"> provides more enhanced data to the monthly reports and provides an overview, crime map, stop and search data and statistics documenting incidents for the last 3 years.</text:span></text:p>
              </text:list-item>
            </text:list>
            <text:p text:style-name="P91"/>
            <text:list text:style-name="LFO1" text:continue-numbering="true">
              <text:list-item>
                <text:p text:style-name="P92">There are currently speed vans being run by Go Safe on the A48 which are<text:s/>regularly out to deter and capture those driving at excess speed. In addition, there has been an increase in the amount of patrols in the area to positively respond to the increase concerns of local residents.</text:p>
              </text:list-item>
            </text:list>
            <text:p text:style-name="P93"/>
            <text:soft-page-break/>
            <text:list text:style-name="LFO1" text:continue-numbering="true">
              <text:list-item>
                <text:p text:style-name="P94">In relation to off road bikes Op Harley has started and is proactively reviewing all logs, intelligence and officers are patrolling specifically looking to seize bikes. NCC have an anti-social behaviour liaison officer who can be contacted to further road furniture and gates to ensure paths and tracks are made less attractive for users of off-road bikes which the Community Council can investigate.</text:p>
              </text:list-item>
            </text:list>
            <text:p text:style-name="P95"/>
            <text:list text:style-name="LFO1" text:continue-numbering="true">
              <text:list-item>
                <text:p text:style-name="P96">The issue of fly tipping has been raised numerous times within Marshfield and the surround areas. St Welti suggested that the best course of action is to fill in the online portal Newport City Council has on its website and NCC waste enforcement officers will ensure the waste is collected and disposed of and investigate where it has come from. Gwent Police can investigate, however, and work closely with both<text:s/>NCC and NRW but they have greater powers to fine those responsible than the police.</text:p>
              </text:list-item>
            </text:list>
            <text:p text:style-name="P97">39. Wastesavers Recycling (Min 31)</text:p>
            <text:p text:style-name="P98"/>
            <text:p text:style-name="P99">The Clerk had not received a reply from Wastesavers but Councillor Johnson-Poulsen reported that recycling had now been picked up from<text:s/>St Mellons Road.</text:p>
            <text:p text:style-name="P100"/>
            <text:p text:style-name="P101">40. Councillor Dawkes (Min 32)</text:p>
            <text:p text:style-name="P102"/>
            <text:p text:style-name="P103">Councillor Dawkes had let the Council know that he had decided not to resign from the Council but would need to take a less active role due to additional pressures on his time from work related matters.</text:p>
            <text:p text:style-name="P104"/>
            <text:p text:style-name="P105">41. Fr Ross Maidment (Min 33)</text:p>
            <text:p text:style-name="P106"/>
            <text:p text:style-name="P107">Councillor Maidment had clarified that he will remain on the Council until his departure from the village in August</text:p>
            <text:p text:style-name="P108"/>
            <text:p text:style-name="P109">42. COMMUNITY PROJECTS</text:p>
            <text:p text:style-name="P110"/>
            <text:p text:style-name="P111">i) S106 Funded Projects</text:p>
            <text:p text:style-name="P112"/>
            <text:p text:style-name="P113">Councillor Grady proposed that the following<text:s/>projects, from the Community Council’s list of potential community projects, be put forward to Newport City Council for them to arrange and fund from S106 money available for formal leisure provision:</text:p>
            <text:p text:style-name="P114"/>
            <text:p text:style-name="P115"><text:span text:style-name="T116">Community Project 4 - Provision of bicycle storage at<text:s/></text:span><text:span text:style-name="T117">the junction of Marshfield Road/A48. </text:span></text:p>
            <text:p text:style-name="P118">Community Project 5 - To improve the Village Hall playing fields by replacing the senior football pitch goal posts and providing drainage for the playing fields (main football pitch only).<text:s/></text:p>
            <text:p text:style-name="P119">The proposal was seconded by<text:s/>Councillor Connolly and unanimously agreed. Furthermore, the Council agreed to add the provision of a bicycle storage rack for Marshfield Village Hall to community project 4 and to provide a bench near the football pitch if sufficient S106 funds remain after projects 4 &amp; 5 are costed.</text:p>
            <text:p text:style-name="P120"/>
            <text:p text:style-name="P121"/>
            <text:p text:style-name="P122">ii) Update on Progress of all Potential Community Projects</text:p>
            <text:p text:style-name="P123"/>
            <text:p text:style-name="P124"/>
            <text:p text:style-name="P125"><text:span text:style-name="T126">1. Improvements to existing children’s play areas (3)<text:s/></text:span><text:span text:style-name="T127">(No S106 Funding)</text:span><text:span text:style-name="T128"><text:s/></text:span></text:p>
            <text:p text:style-name="P129"/>
            <text:p text:style-name="P130">To improve the existing children's play areas by adding new equipment and to add<text:s/>further facilities on the land between the car park and the senior football pitch. This could be something suitable for youths and adults such as fitness equipment or an adventure playground which could be suitable for 10/16-year-old residents.  </text:p>
            <text:p text:style-name="P131"/>
            <text:p text:style-name="P132">Members<text:s/>discussed the merits of fitness equipment as part of this project and asked the Clerk to find out if Newport Transport have been able to add a stop at Tredegar Park as part of the existing route.</text:p>
            <text:p text:style-name="P133"/>
            <text:p text:style-name="P134"><text:span text:style-name="T135">2.  Provide additional bench seats at various locations (6)</text:span><text:span text:style-name="T136"><text:s/></text:span><text:span text:style-name="T137">(No S106 Funding)</text:span></text:p>
            <text:p text:style-name="P138">Councillor Southworth-Stevens had met officers of Newport City Council on sites at Marshfield Road and near St Mary’s Church. May 2019 – Councillor Southworth-Stevens had made progress with NCC to find suitable sites and reported<text:s/>that NCC Estates office is looking at land ownership for one location. </text:p>
            <text:p text:style-name="P139"/>
            <text:p text:style-name="P140">Councillor Southworth-Stevens talked about the sites already investigated and the supplier of the benches installed on the Village Hall playing fields with the MUGA project.<text:s/></text:p>
            <text:p text:style-name="P141"><text:span text:style-name="T142">Councill</text:span><text:span text:style-name="T143">or Grady proposed a new bench to be sited at Castleton Village Hall. This was unanimously agreed by the Council</text:span></text:p>
            <text:p text:style-name="P144"/>
            <text:p text:style-name="P145"><text:span text:style-name="T146">3. Creating a circuit for local events such as a park run or walk open for local residents</text:span><text:span text:style-name="T147">. (9)<text:s/></text:span><text:span text:style-name="T148">(S106</text:span><text:span text:style-name="T149"><text:s/></text:span><text:span text:style-name="T150">funding possible)</text:span></text:p>
            <text:p text:style-name="P151"/>
            <text:p text:style-name="P152">The Council asked<text:s/>Councillor Southworth-Stevens to ask Jennie Judd, Newport CC, about this project idea.</text:p>
            <text:p text:style-name="P153"/>
            <text:p text:style-name="P154"><text:span text:style-name="T155">4.  Provision of bicycle storage (10a)</text:span><text:span text:style-name="T156"> at the junction of Marshfield Road/A48<text:s/></text:span><text:span text:style-name="T157">(S106 Funding possible)</text:span></text:p>
            <text:p text:style-name="P158"/>
            <text:p text:style-name="P159"><text:span text:style-name="T160">5.</text:span><text:span text:style-name="T161"> </text:span><text:span text:style-name="T162">Village Hall playing fields (12)<text:s/></text:span><text:span text:style-name="T163">(S106 Funding possible)</text:span></text:p>
            <text:p text:style-name="P164">To improve the Village Hall playing fields by replacing the senior football pitch goal posts and providing drainage for the playing fields. (later confirmed as main football pitch only).</text:p>
            <text:p text:style-name="Normal"/>
            <text:p text:style-name="P165">43. PLANNING MATTERS</text:p>
            <text:p text:style-name="P166"/>
            <text:p text:style-name="P167">i) The Council approved and adopted the<text:s/>following observations already sent to Newport City Council:</text:p>
            <text:p text:style-name="P168"/>
            <text:p text:style-name="P169">MCC 934</text:p>
            <text:p text:style-name="P170">Conex 20/0414</text:p>
            <text:p text:style-name="Default"><text:span text:style-name="T171">Proposal</text:span><text:span text:style-name="T172">: <text:s/>Two Storey Side Extension Single Storey Rear Extension and Garage Conversion Including Widening of Existing Vehicular Crossover Entrance and Drive</text:span></text:p>
            <text:p text:style-name="Default"><text:span text:style-name="T173">Site: <text:s/></text:span><text:span text:style-name="T174">27</text:span><text:span text:style-name="T175"><text:s/></text:span><text:span text:style-name="T176">The Meadows Marshfield Cardiff CF3 2AJ</text:span></text:p>
            <text:p text:style-name="P177"/>
            <text:p text:style-name="P178">The Community Council does not wish to make a comment in respect of the above planning application.</text:p>
            <text:p text:style-name="P179"/>
            <text:p text:style-name="P180"/>
            <text:p text:style-name="P181">ii) The Council considered observations to be sent to Newport City Council for the following planning applications:</text:p>
            <text:p text:style-name="P182"/>
            <text:p text:style-name="P183">MCC 935</text:p>
            <text:p text:style-name="P184">Conex 20/0566</text:p>
            <text:p text:style-name="Default"><text:span text:style-name="T185">Proposal:<text:s/></text:span><text:span text:style-name="T186">Conversion of Garage</text:span></text:p>
            <text:p text:style-name="Default"><text:span text:style-name="T187">Site:<text:s/></text:span><text:span text:style-name="T188">64 Marshfield Road, Cardiff, CF3 2UW</text:span></text:p>
            <text:p text:style-name="Default"><text:span text:style-name="T189">The Community Council does not wish to make a comment in respect of the above planning application.</text:span></text:p>
            <text:p text:style-name="P190"/>
            <text:p text:style-name="P191">MCC 936</text:p>
            <text:p text:style-name="P192">Conex 20/0577</text:p>
            <text:p text:style-name="Default"><text:span text:style-name="T193">Proposal</text:span><text:span text:style-name="T194">: Proposed rear<text:s/></text:span><text:span text:style-name="T195">extension. Single storey.</text:span></text:p>
            <text:p text:style-name="Default"><text:span text:style-name="T196">Site:</text:span><text:span text:style-name="T197"><text:s/>Sunflower, Wellfield Road, Marshfield, CF3 2UB</text:span></text:p>
            <text:p text:style-name="P198"><text:span text:style-name="T199">The Community Council does not wish to make a comment in respect of the above planning application</text:span><text:span text:style-name="T200">.</text:span></text:p>
            <text:p text:style-name="P201"/>
            <text:p text:style-name="P202"/>
            <text:p text:style-name="P203">FINANCIAL MATTERS</text:p>
            <text:p text:style-name="P204"/>
            <text:p text:style-name="P205">44. Payments &amp; Receipts Update and Bank Reconciliation</text:p>
            <text:p text:style-name="P206"/>
            <text:p text:style-name="P207">Members had received a copy of the updated schedule and had no questions.</text:p>
            <text:p text:style-name="P208"/>
            <text:p text:style-name="P209">45. <text:s/>Invoices</text:p>
            <text:p text:style-name="P210"/>
            <text:list text:style-name="LFO2" text:continue-numbering="true">
              <text:list-item>
                <text:p text:style-name="P211">S Thornton – Reimbursement for two Church Lane allotment gate keys purchased from Newport Locksmiths Ltd – £14.40</text:p>
              </text:list-item>
            </text:list>
            <text:p text:style-name="P212"/>
            <text:list text:style-name="LFO2" text:continue-numbering="true">
              <text:list-item>
                <text:p text:style-name="P213">M Dawkes – Reimbursement of monthly Standard Pro Zoom fee - £14.39</text:p>
              </text:list-item>
              <text:list-item>
                <text:p text:style-name="P214">Newport City Council – Marshfield Village Hall grounds maintenance for period 1/4/20 to 30/6/20 - £1335.90</text:p>
              </text:list-item>
              <text:list-item>
                <text:p text:style-name="P215">G Thomas – reimbursement of cost of stamps, stationery, etc. purchased for Council use between April and July 2020 - £53.46</text:p>
              </text:list-item>
              <text:list-item>
                <text:p text:style-name="P216">L Southworth-Stevens – Reimbursement for plants purchased from What and Deri Stores for MCC planters - £14.98</text:p>
              </text:list-item>
            </text:list>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46. Play Area Signs</text:p>
            <text:p text:style-name="P228"/>
            <text:p text:style-name="Normal"><text:span text:style-name="T229">The Clerk reported that signs giving advice and guidance about Covid-19 were required to be displayed at the<text:s/></text:span><text:span text:style-name="T230">children’s play areas and the multi-use games area before they can be re-opened after 24</text:span><text:span text:style-name="T231">th</text:span><text:span text:style-name="T232"><text:s/>July. Enquiries had been made to Newport City Council who were able to supply a suitable sign at a cost of £38 each.</text:span></text:p>
            <text:p text:style-name="P233"/>
            <text:p text:style-name="P234">The Council agreed to purchase three signs from<text:s/>Newport City Council and, also, purchase an A3 laminator and pockets to be used to create further signs if necessary. Councillor Southworth-Stevens agreed to take delivery of the signs from Newport CC and Councillor Connolly agreed to arrange <text:s text:c="2"/>purchase of the laminator and pockets.</text:p>
            <text:p text:style-name="P235"/>
            <text:p text:style-name="Normal"><text:span text:style-name="T236">47. Cheque</text:span><text:span text:style-name="T237">s<text:s/></text:span></text:p>
            <text:p text:style-name="P238"/>
            <text:p text:style-name="Normal"><text:span text:style-name="T239"><text:s text:c="2"/>101939 <text:s text:c="2"/>G Thomas – Salary June (net) <text:s text:c="84"/>550.80</text:span></text:p>
            <text:p text:style-name="P240"><text:s text:c="2"/>101940 <text:s text:c="2"/>HMRC – PAYE June<text:s/><text:s text:c="97"/>137.80</text:p>
            <text:p text:style-name="P241"><text:s text:c="2"/>101941 <text:s text:c="2"/>G Thomas. Internet reimb. June/July <text:s text:c="75"/>36.00</text:p>
            <text:p text:style-name="P242"><text:s text:c="2"/>101942 <text:s text:c="2"/>G Thomas reimb. – <text:s/>Stamps, stationery, etc (Min 45) <text:s text:c="49"/>53.46</text:p>
            <text:p text:style-name="P243"><text:s text:c="2"/>101943 <text:s text:c="2"/>R Thornton <text:s/>reimb.– <text:s/>Allotment gate keys (Min 45) <text:s text:c="52"/>14.40 <text:s text:c="16"/></text:p>
            <text:p text:style-name="P244"><text:s text:c="2"/>101944 <text:s text:c="2"/>M Dawkes reimb<text:s/>– Zoom fee July (Min 45) <text:s text:c="63"/>14.39</text:p>
            <text:p text:style-name="P245"><text:s text:c="2"/>101945 <text:s text:c="2"/>Newport CC – Village Hall grounds maintenance (Min 45) <text:s text:c="35"/>1335.90</text:p>
            <text:p text:style-name="P246"><text:s text:c="2"/>101946 <text:s text:c="2"/>G Thomas – Salary July (net) <text:s text:c="13"/><text:s text:c="71"/>550.80 <text:s text:c="16"/></text:p>
            <text:p text:style-name="P247"><text:s text:c="2"/>101947 <text:s text:c="3"/>HMRC – PAYE - July <text:s text:c="94"/>137.80</text:p>
            <text:p text:style-name="P248"><text:s text:c="2"/>101948 <text:s text:c="2"/>L Southworth-Stevens reimb. - Planter plants (Min 45) <text:s text:c="44"/>14.98 <text:s text:c="14"/></text:p>
            <text:p text:style-name="P249"/>
            <text:p text:style-name="P250">48. TO AGREE A POLICY ON AN ALLOTMENT LETTING WAITING LIST.</text:p>
            <text:p text:style-name="P251"/>
            <text:p text:style-name="P252">Councillor Grady proposed that the Council adopts the following policy when managing a<text:s/>waiting list for applications for an allotment:</text:p>
            <text:p text:style-name="P253"/>
            <text:p text:style-name="Normal"><text:span text:style-name="T254">If there is a waiting list of applications for an allotment, when a plot becomes available, residents on the waiting list living within the Marshfield Community Council area will be given priority. Then, the</text:span><text:span text:style-name="T255"> </text:span><text:span text:style-name="T256">allotment</text:span><text:span text:style-name="T257"> can be offered to someone from outside the MCC area who lives locally. This is however an exception and subject to agreement by the Chairman of the </text:span><text:span text:style-name="T258">Allotment</text:span><text:span text:style-name="T259"> Committee and Working Group Leads of both </text:span><text:span text:style-name="T260">allotments</text:span><text:span text:style-name="T261">.</text:span></text:p>
            <text:p text:style-name="P262"/>
            <text:p text:style-name="P263">The proposal was<text:s/>seconded by Councillor Cox and unanimously agreed by the Council.</text:p>
            <text:p text:style-name="P264"/>
            <text:p text:style-name="P265">CORRESPONDENCE</text:p>
            <text:p text:style-name="P266"/>
            <text:p text:style-name="P267">49. Welsh Government – Post-Covid Policy Engagement</text:p>
            <text:p text:style-name="P268"/>
            <text:p text:style-name="Normal"><text:span text:style-name="T269">The Council received a letter dated 2</text:span><text:span text:style-name="T270">nd</text:span><text:span text:style-name="T271"><text:s/>July from Julie James MS, Minister for Housing and Local Government asking<text:s/></text:span><text:span text:style-name="T272">for thoughts on how the Welsh Government should support future post-Covid recovery and reconstruction in Wales. Responses were asked for by the end of July.</text:span></text:p>
            <text:p text:style-name="P273">Members discussed the possible points that could be made including transport, housing, public health including mental health and financial problems.</text:p>
            <text:p text:style-name="P274"/>
            <text:p text:style-name="P275">The Council agreed that the Chairman should collate thoughts sent to her by Members and send a reply to the Minister before the end of the month.</text:p>
            <text:soft-page-break/>
            <text:p text:style-name="P276">50. Wentloog Community Council – Reporting Waste Fly Tipping Flyer</text:p>
            <text:p text:style-name="P277"/>
            <text:p text:style-name="P278">The Chairman of Wentloog Community Council had provided a copy of a flyer including contact details where illegal activities can be reported and details of local Gwent Police surgeries.</text:p>
            <text:p text:style-name="P279"/>
            <text:p text:style-name="P280">The Council wished to thank Councillor Miles and agreed to publish the flyer in Council notice boards.</text:p>
            <text:p text:style-name="P281"/>
            <text:p text:style-name="P282">51. Complaint</text:p>
            <text:p text:style-name="P283"/>
            <text:p text:style-name="P284">The Clerk reported that a complaint had been received from a member of public concerning a Member of the Council. The Clerk and Chairman would look into the matter as it relates to<text:s/>Marshfield Community Council and the Code of Conduct for Members and respond to the complainant.</text:p>
            <text:p text:style-name="P285"/>
            <text:p text:style-name="P286">52. COMMUNICATION</text:p>
            <text:p text:style-name="P287"/>
            <text:p text:style-name="P288">The Council agreed to include the following matters in the Marshfield Mail and on the Council’s website, etc.</text:p>
            <text:p text:style-name="P289"/>
            <text:list text:style-name="LFO3" text:continue-numbering="true">
              <text:list-item>
                <text:p text:style-name="P290">Welsh Government post-Covid<text:s/>policy review.</text:p>
              </text:list-item>
              <text:list-item>
                <text:p text:style-name="P291">Maintenance of planters</text:p>
              </text:list-item>
              <text:list-item>
                <text:p text:style-name="P292">Facilities for teenagers/play equipment</text:p>
              </text:list-item>
              <text:list-item>
                <text:p text:style-name="P293">Council vacancy</text:p>
              </text:list-item>
            </text:list>
            <text:p text:style-name="P294"/>
            <text:p text:style-name="P295">ANY OTHER BUSINESS</text:p>
            <text:p text:style-name="P296"/>
            <text:p text:style-name="P297">53. Incidents on Coast Road</text:p>
            <text:p text:style-name="P298"/>
            <text:p text:style-name="P299">Councillor Southworth-Stevens raised resident’s concerns about safety when travelling along the coast road as<text:s/>items had been thrown at passing cars at certain points.</text:p>
            <text:p text:style-name="P300">Members were aware that the police had been informed of the matter.</text:p>
            <text:p text:style-name="P301"/>
            <text:p text:style-name="Normal"><text:span text:style-name="T302">Meeting Ended 23:24</text:span></text:p>
          </table:table-cell>
          <table:table-cell table:style-name="TableCell303">
            <text:p text:style-name="P304">ACTIONS</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LS-S</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LS-S</text:p>
            <text:p text:style-name="P374"/>
            <text:p text:style-name="P375"/>
            <text:p text:style-name="P376"/>
            <text:p text:style-name="P377"/>
            <text:p text:style-name="P378"/>
            <text:p text:style-name="P379"/>
            <text:p text:style-name="P380"/>
            <text:p text:style-name="P381"/>
            <text:p text:style-name="P382"/>
            <text:p text:style-name="P383"/>
            <text:p text:style-name="P384">AC</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GT</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LS-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LS-S</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GT/EC/</text:p>
            <text:p text:style-name="P567">LS-S</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CG</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GT/CG</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able:table-cell>
          <table:table-cell table:style-name="TableCell64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dc:creator>
    <meta:creation-date>2020-07-31T13:35:00Z</meta:creation-date>
    <dc:date>2020-09-01T21:42:00Z</dc:date>
    <meta:template xlink:href="Normal" xlink:type="simple"/>
    <meta:editing-cycles>13</meta:editing-cycles>
    <meta:editing-duration>PT15660S</meta:editing-duration>
    <meta:document-statistic meta:page-count="7" meta:paragraph-count="32" meta:word-count="2401" meta:character-count="16055" meta:row-count="114" meta:non-whitespace-character-count="13686"/>
  </office:meta>
</office:document-meta>
</file>