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P26" style:parent-style-name="Normal" style:family="paragraph">
      <style:text-properties style:font-name="Arial" style:font-name-complex="Arial"/>
    </style:style>
    <style:style style:name="P27" style:parent-style-name="Normal" style:family="paragraph">
      <style:paragraph-properties fo:widows="0" fo:orphans="0" style:text-autospace="none"/>
      <style:text-properties style:font-name="Arial" style:font-name-complex="Arial"/>
    </style:style>
    <style:style style:name="P28" style:parent-style-name="Normal" style:family="paragraph">
      <style:paragraph-properties fo:widows="0" fo:orphans="0" style:text-autospace="none"/>
      <style:text-properties style:font-name="Arial" style:font-name-complex="Arial"/>
    </style:style>
    <style:style style:name="P29" style:parent-style-name="Normal" style:family="paragraph">
      <style:paragraph-properties fo:widows="0" fo:orphans="0" style:text-autospace="none"/>
      <style:text-properties style:font-name="Arial" style:font-name-complex="Arial"/>
    </style:style>
    <style:style style:name="P30" style:parent-style-name="Normal" style:family="paragraph">
      <style:paragraph-properties fo:widows="0" fo:orphans="0" style:text-autospace="none"/>
      <style:text-properties style:font-name="Arial" style:font-name-complex="Arial"/>
    </style:style>
    <style:style style:name="P31" style:parent-style-name="Normal" style:family="paragraph">
      <style:paragraph-properties fo:widows="0" fo:orphans="0" style:text-autospace="none"/>
      <style:text-properties style:font-name="Arial" style:font-name-complex="Arial" fo:font-weight="bold" style:font-weight-asian="bold"/>
    </style:style>
    <style:style style:name="P32" style:parent-style-name="Normal" style:family="paragraph">
      <style:paragraph-properties fo:widows="0" fo:orphans="0" style:text-autospace="none"/>
      <style:text-properties style:font-name="Arial" style:font-name-complex="Arial"/>
    </style:style>
    <style:style style:name="P33" style:parent-style-name="Normal" style:family="paragraph">
      <style:paragraph-properties fo:widows="0" fo:orphans="0" style:text-autospace="none"/>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position="super 63.6%"/>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position="super 63.6%"/>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widows="0" fo:orphans="0" style:text-autospace="none"/>
      <style:text-properties style:font-name="Arial" style:font-name-complex="Arial"/>
    </style:style>
    <style:style style:name="P41" style:parent-style-name="Normal" style:family="paragraph">
      <style:paragraph-properties fo:widows="0" fo:orphans="0" style:text-autospace="none"/>
      <style:text-properties style:font-name="Arial" style:font-name-complex="Arial"/>
    </style:style>
    <style:style style:name="P42" style:parent-style-name="Normal" style:family="paragraph">
      <style:paragraph-properties fo:widows="0" fo:orphans="0" style:text-autospace="none">
        <style:tab-stops>
          <style:tab-stop style:type="left" style:position="4.8125in"/>
        </style:tab-stops>
      </style:paragraph-properties>
      <style:text-properties style:font-name="Arial" style:font-name-complex="Arial"/>
    </style:style>
    <style:style style:name="P43" style:parent-style-name="Normal" style:family="paragraph">
      <style:paragraph-properties fo:widows="0" fo:orphans="0" style:text-autospace="none">
        <style:tab-stops>
          <style:tab-stop style:type="left" style:position="4.8125in"/>
        </style:tab-stops>
      </style:paragraph-properties>
      <style:text-properties style:font-name="Arial" style:font-name-complex="Arial"/>
    </style:style>
    <style:style style:name="P44" style:parent-style-name="Normal" style:family="paragraph">
      <style:paragraph-properties fo:widows="0" fo:orphans="0" style:text-autospace="none">
        <style:tab-stops>
          <style:tab-stop style:type="left" style:position="4.8125in"/>
        </style:tab-stops>
      </style:paragraph-properties>
      <style:text-properties style:font-name="Arial" style:font-name-complex="Arial"/>
    </style:style>
    <style:style style:name="P45" style:parent-style-name="Normal" style:family="paragraph">
      <style:paragraph-properties fo:widows="0" fo:orphans="0" style:text-autospace="none">
        <style:tab-stops>
          <style:tab-stop style:type="left" style:position="4.8125in"/>
        </style:tab-stops>
      </style:paragraph-properties>
      <style:text-properties style:font-name="Arial" style:font-name-complex="Arial"/>
    </style:style>
    <style:style style:name="P46" style:parent-style-name="Normal" style:family="paragraph">
      <style:text-properties style:font-name="Arial" style:font-name-complex="Arial" fo:font-weight="bold" style:font-weight-asian="bold"/>
    </style:style>
    <style:style style:name="P47" style:parent-style-name="Normal" style:family="paragraph">
      <style:text-properties style:font-name="Arial" style:font-name-complex="Arial" fo:font-weight="bold" style:font-weight-asian="bold"/>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fo:font-weight="bold" style:font-weight-asian="bold"/>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font-weight-complex="bold"/>
    </style:style>
    <style:style style:name="P54" style:parent-style-name="Normal" style:family="paragraph">
      <style:text-properties style:font-name="Arial" style:font-name-complex="Arial" style:font-weight-complex="bold"/>
    </style:style>
    <style:style style:name="P55" style:parent-style-name="Normal" style:family="paragraph">
      <style:text-properties style:font-name="Arial" style:font-name-complex="Arial" fo:font-weight="bold" style:font-weight-asian="bold"/>
    </style:style>
    <style:style style:name="P56" style:parent-style-name="Normal" style:family="paragraph">
      <style:text-properties style:font-name="Arial" style:font-name-complex="Arial" fo:font-weight="bold" style:font-weight-asian="bold"/>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fo:font-weight="bold" style:font-weight-asian="bold"/>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widows="0" fo:orphans="0" style:text-autospace="none"/>
      <style:text-properties style:font-name="Arial" style:font-name-complex="Arial"/>
    </style:style>
    <style:style style:name="P68" style:parent-style-name="Normal" style:family="paragraph">
      <style:paragraph-properties fo:widows="0" fo:orphans="0" style:text-autospace="none"/>
      <style:text-properties style:font-name="Arial" style:font-name-complex="Arial"/>
    </style:style>
    <style:style style:name="P69" style:parent-style-name="Normal" style:family="paragraph">
      <style:paragraph-properties fo:widows="0" fo:orphans="0" style:text-autospace="none"/>
      <style:text-properties style:font-name="Arial" style:font-name-complex="Arial"/>
    </style:style>
    <style:style style:name="P70" style:parent-style-name="Normal" style:family="paragraph">
      <style:paragraph-properties fo:widows="0" fo:orphans="0" style:text-autospace="none"/>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P73" style:parent-style-name="Normal" style:family="paragraph">
      <style:paragraph-properties fo:widows="0" fo:orphans="0" style:text-autospace="none"/>
      <style:text-properties style:font-name="Arial" style:font-name-complex="Arial"/>
    </style:style>
    <style:style style:name="P74" style:parent-style-name="Normal" style:family="paragraph">
      <style:paragraph-properties fo:widows="0" fo:orphans="0" style:text-autospace="none"/>
    </style:style>
    <style:style style:name="T75" style:parent-style-name="DefaultParagraphFont" style:family="text">
      <style:text-properties style:font-name="Arial" style:font-name-complex="Arial"/>
    </style:style>
  </office:automatic-styles>
  <office:body>
    <office:text text:use-soft-page-breaks="true">
      <text:p text:style-name="P1"/>
      <text:p text:style-name="P16">F.A.O. Isabell Nethell</text:p>
      <text:p text:style-name="P17">Wales Operation Lead</text:p>
      <text:p text:style-name="P18">The Planning Inspectorate</text:p>
      <text:p text:style-name="P19">Crown Building</text:p>
      <text:p text:style-name="P20">Cathays Park<text:s/></text:p>
      <text:p text:style-name="P21">Cardiff<text:s/></text:p>
      <text:p text:style-name="P22">CF10 3NQ</text:p>
      <text:p text:style-name="P23"/>
      <text:p text:style-name="Normal"><text:span text:style-name="T24">Your reference: <text:s/></text:span><text:span text:style-name="T25">DNS/3216558</text:span></text:p>
      <text:p text:style-name="P26"/>
      <text:p text:style-name="P27">11 September 2020</text:p>
      <text:p text:style-name="P28"/>
      <text:p text:style-name="P29">Dear Ms Nethell</text:p>
      <text:p text:style-name="P30"/>
      <text:p text:style-name="P31">Wentlooge Farmer’s Solar Scheme Ltd –<text:s/>Erection of a Renewable Energy Hub</text:p>
      <text:p text:style-name="P32"/>
      <text:p text:style-name="P33"><text:span text:style-name="T34">Marshfield Community Council met on 8</text:span><text:span text:style-name="T35">th</text:span><text:span text:style-name="T36"><text:s/>September and resolved to make the following points about the proposed development. Please could this letter be accepted after the 31</text:span><text:span text:style-name="T37">st</text:span><text:span text:style-name="T38"><text:s/>August deadline so that you are able to<text:s/></text:span><text:span text:style-name="T39">take account of the Council’s concerns:</text:span></text:p>
      <text:p text:style-name="P40"/>
      <text:p text:style-name="P41"/>
      <text:p text:style-name="P42"><text:tab/></text:p>
      <text:p text:style-name="P43">Page 1 of 3</text:p>
      <text:p text:style-name="P44"/>
      <text:soft-page-break/>
      <text:p text:style-name="P45">Whilst Marshfield Community Council recognise the need to consider alternative forms of renewable energy, not all renewable energy is clean and good for the environment and peoples well-being. <text:s/>Consequently, this proposed development causes some concern on several fronts:</text:p>
      <text:p text:style-name="P46"/>
      <text:p text:style-name="P47">Importance of the Landscape</text:p>
      <text:p text:style-name="P48">The proposed site sits on the Wentlooge Levels, it is an area that is designated SSSI. <text:s/>This area is pasture land forming part of the Gwent Levels, an area of rare fenland not only in Wales, but in Britain. <text:s/>This fenland has been drained by reens since Roman and Medieval times and as such is of archaeological importance as it has not been disturbed over the centuries. <text:s/>The field and reen structures on the<text:s/>Wentlooge Levels (west of the Usk River) are unique in Wales and distinct from the field structure on the Levels east of the Usk River. <text:s/>The proposed development will destroy this history, and even though the development is considered temporary the land will never be able to return to its present state.</text:p>
      <text:p text:style-name="P49">This area is also ecologically rich, the reens support important invertebrates, and other rare and endangered wildlife such as Voles, Dormice and the Shrill Carder Bee in addition to migratory birds. <text:s/>The surrounding fields are generally flooded in winter with heavy rain until the reens can take the excess water. <text:s/>The pasture land forms an important soak area on an area that is a flood plain. <text:s/>Unlike in the Norfolk Fenland, the Gwent Level reens drain the area by gravity and consequently the ecological balance within the reens is very important. <text:s/>The Levels form part of the Severn Estuary, a designated SPA area, important for wading and migratory birds. <text:s/>Many of the birds use the Levels to feed and nest in the<text:s/>fields and reens, even whilst commuting. For example, swans and Canada geese commute most years from and between the Great Gout to the lakes at Cefn Mably. <text:s/>The solar panels in such an area are dangerous to the birds. <text:s/>It has been established that the birds can become confused and mistake the panels for water with the result that many die, having burnt to death by heat from the panels. Solar Farms through the degrading of the habitat is harmful to wildlife to the extent that it could impact heavily on some<text:s/>species sending ripples through an entire ecosystem on the Levels.</text:p>
      <text:p text:style-name="P50"/>
      <text:p text:style-name="P51">Noxious Emissions and Contamination</text:p>
      <text:p text:style-name="P52">Toxic lead and cadmium together with other acids are used in the manufacture of the solar panels, the cadmium can be washed out of the panels in a few<text:s/>months. <text:s/>With changes in the climate and weather conditions becoming more severe the potential for dangerous and noxious toxins to leach into the ground and subsequently into the reens will have a disastrous effect on the ecology of this landscape. <text:s/>There<text:s/>is also the potential for dangerous contamination resulting from leakage from the vast bank of lithium batteries which would be prone to corrosion on a flood plain. <text:s/>These should be taken into consideration, coupled with the fact that the technology as yet<text:s/>does not exist for the recycling of the broken or discarded solar panels. <text:s/>This is already a problem as the panels are disposed of in landfill. <text:s/>The landfill both in Newport and Cardiff are sited on/near the Severn Estuary and river courses. There are already hot spots of pollution in the Estuary from chemicals such as cadmium that have been deposited and leached from past industries and these will never degrade.</text:p>
      <text:p text:style-name="P53"/>
      <text:p text:style-name="P54">Page 2 of 3</text:p>
      <text:p text:style-name="P55"/>
      <text:soft-page-break/>
      <text:p text:style-name="P56">Tourism</text:p>
      <text:p text:style-name="P57">Tourism is one of the main industries in Wales, visitors come to<text:s/>learn of its history and to see its beauty. <text:s text:c="2"/>The proposed site is approximately half a mile from the Severn Estuary, the area is supplied with many public footpaths and the Estuary forms part of the Wales Coastal Path. <text:s/>Many people /visitors enjoy the area for walking, cycling and bird watching, a solar farm of these dimensions would deter from the natural beauty of the area, it would not enhance the landscape nor help to promote the area. How could any screening be made compatible with this landscape?</text:p>
      <text:p text:style-name="P58">The<text:s/>project “The Living Levels” over the last several years has made great efforts to re-establish the old orchards of the area, working in conjunction with the local farmers opening up some of the old reens and generally improving and promoting an understanding of the Levels, its historical and ecological importance and its rare landscape. <text:s/></text:p>
      <text:p text:style-name="P59"/>
      <text:p text:style-name="P60">Community</text:p>
      <text:p text:style-name="P61">What benefits would the community have? The proposed solar farm is being promoted and fronted by an English company that has European connections and whose interest in the proposed site would be purely for commercial profit, and of no particular benefit to the residents in the area. <text:s/>The company would not have empathy or understanding of the uniqueness of the area and of the proposed site. <text:s/></text:p>
      <text:p text:style-name="P62">It has been acknowledged that the topography in Wales does not readily lend itself to suitable sites, this is further limited by a lack of available brownfield sites and poor access to the grid .These difficulties should not mean that important unique landscape and heritage should be dismissed as unimportant in any considerations – once lost it will be lost forever.</text:p>
      <text:p text:style-name="P63"><text:s/>It will not bring more jobs into an area that is suffering from job losses. <text:s/>Traffic will increase on the A48 during construction putting pressure on an already dangerous road. <text:s/>It will put pressure on the narrow surrounding village roads, particularly Marshfield Road during school times. There is also a problem of road safety to drivers associated with “Glint and Glare” from the solar farms in the morning and late<text:s/>afternoons/evenings i.e. rush hour. <text:s/>If drivers are blinded or their judgment is affected then it is more than possible that a driver could go off the road into the deep reens alongside the road, particularly in winter resulting in injury or death.</text:p>
      <text:p text:style-name="P64"/>
      <text:p text:style-name="P65">The Community Council is concerned about the damage to the local environment, unique landscape, people’s health and well-being and tourism that such a vast development poses to this area and therefore questions its suitability in this delicate landscape. <text:s/></text:p>
      <text:p text:style-name="P66">. <text:s/></text:p>
      <text:p text:style-name="P67">Yours sincerely</text:p>
      <text:p text:style-name="P68">Gerry Thomas</text:p>
      <text:p text:style-name="P69">Clerk to Marshfield Community Council</text:p>
      <text:p text:style-name="P70"><text:span text:style-name="T71"><text:s text:c="36"/></text:span><text:a xlink:href="http://www.marshfieldcommunitycouncil.org" office:target-frame-name="_top" xlink:show="replace"><text:span text:style-name="T72">http://www.marshfieldcommunitycouncil.org</text:span></text:a></text:p>
      <text:p text:style-name="P73"/>
      <text:p text:style-name="P74"><text:span text:style-name="T75">Page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Title" style:family="paragraph">
      <style:paragraph-properties fo:text-align="center"/>
    </style:style>
    <style:style style:name="T3" style:parent-style-name="DefaultParagraphFont" style:family="text">
      <style:text-properties style:language-asian="en" style:country-asian="GB"/>
    </style:style>
    <style:style style:name="P4" style:parent-style-name="Title" style:family="paragraph">
      <style:paragraph-properties fo:text-align="center"/>
      <style:text-properties fo:font-style="italic" style:font-style-asian="italic" style:use-window-font-color="true" fo:font-size="14pt" style:font-size-asian="14pt" style:font-size-complex="14pt"/>
    </style:style>
    <style:style style:name="T5" style:parent-style-name="DefaultParagraphFont" style:family="text">
      <style:text-properties fo:font-style="italic" style:font-style-asian="italic" fo:font-size="12pt" style:font-size-asian="12pt" style:font-size-complex="12pt"/>
    </style:style>
    <style:style style:name="P6" style:parent-style-name="NoSpacing" style:family="paragraph">
      <style:paragraph-properties fo:text-align="center"/>
    </style:style>
    <style:style style:name="T7" style:parent-style-name="DefaultParagraphFont" style:family="text">
      <style:text-properties fo:font-style="italic" style:font-style-asian="italic" fo:font-size="12pt" style:font-size-asian="12pt"/>
    </style:style>
    <style:style style:name="T8" style:parent-style-name="DefaultParagraphFont" style:family="text">
      <style:text-properties fo:font-size="12pt" style:font-size-asian="12pt"/>
    </style:style>
    <style:style style:name="P9" style:parent-style-name="NoSpacing" style:family="paragraph">
      <style:paragraph-properties fo:text-align="center"/>
    </style:style>
    <style:style style:name="T10" style:parent-style-name="DefaultParagraphFont" style:family="text">
      <style:text-properties fo:font-style="italic" style:font-style-asian="italic" fo:font-size="12pt" style:font-size-asian="12pt"/>
    </style:style>
    <style:style style:name="T11" style:parent-style-name="DefaultParagraphFont" style:family="text">
      <style:text-properties fo:font-size="12pt" style:font-size-asian="12pt"/>
    </style:style>
    <style:style style:name="P12" style:parent-style-name="NoSpacing" style:family="paragraph">
      <style:paragraph-properties fo:text-align="center"/>
    </style:style>
    <style:style style:name="T13" style:parent-style-name="DefaultParagraphFont" style:family="text">
      <style:text-properties fo:font-size="12pt" style:font-size-asian="12pt"/>
    </style:style>
    <style:style style:name="T14" style:parent-style-name="Hyperlink" style:family="text">
      <style:text-properties fo:font-size="12pt" style:font-size-asian="12pt"/>
    </style:style>
    <style:style style:name="T15"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span text:style-name="T3"><draw:frame draw:style-name="a0" draw:name="Picture 1" text:anchor-type="as-char" svg:x="0in" svg:y="0in" svg:width="1.69792in" svg:height="1.39583in" style:rel-width="scale" style:rel-height="scale"><draw:image xlink:href="media/image1.png" xlink:type="simple" xlink:show="embed" xlink:actuate="onLoad"/><svg:title/><svg:desc/></draw:frame></text:span></text:p>
        <text:p text:style-name="P4">Serving the Communities of Castleton &amp; Marshfield</text:p>
        <text:p text:style-name="NoSpacing"><text:span text:style-name="T5"><text:s text:c="57"/>Chairman: Mrs Catherine Grady</text:span></text:p>
        <text:p text:style-name="P6"><text:span text:style-name="T7">Clerk:<text:s/></text:span><text:span text:style-name="T8">Mr G C Thomas <text:s/>4 Kenilworth Road Newport South Wales NP19 8JQ</text:span></text:p>
        <text:p text:style-name="P9"><text:span text:style-name="T10">Tel:<text:s/></text:span><text:span text:style-name="T11">01633 375812</text:span></text:p>
        <text:p text:style-name="P12"><text:span text:style-name="T13">e-mail:</text:span><text:a xlink:href="mailto:marshfieldcommunitycouncil@gmail.com" office:target-frame-name="_top" xlink:show="replace"><text:span text:style-name="T14">marshfieldcommunitycouncil@gmail.com</text:span></text:a></text:p>
        <text:p text:style-name="Header"/>
      </style:header>
      <style:footer>
        <text:p text:style-name="Normal"><text:span text:style-name="T15"><text:s text:c="18"/></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0-11-22T10:39:00Z</meta:creation-date>
    <dc:date>2020-11-22T10:39:00Z</dc:date>
    <meta:template xlink:href="Normal" xlink:type="simple"/>
    <meta:editing-cycles>2</meta:editing-cycles>
    <meta:editing-duration>PT120S</meta:editing-duration>
    <meta:document-statistic meta:page-count="3" meta:paragraph-count="13" meta:word-count="1018" meta:character-count="6811" meta:row-count="48" meta:non-whitespace-character-count="5806"/>
  </office:meta>
</office:document-meta>
</file>