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16" style:parent-style-name="NoSpacing" style:family="paragraph">
      <style:text-properties style:language-asian="en" style:country-asian="GB"/>
    </style:style>
    <style:style style:name="P17" style:parent-style-name="NoSpacing" style:family="paragraph">
      <style:text-properties style:language-asian="en" style:country-asian="GB"/>
    </style:style>
    <style:style style:name="P18" style:parent-style-name="NoSpacing" style:family="paragraph">
      <style:text-properties style:language-asian="en" style:country-asian="GB"/>
    </style:style>
    <style:style style:name="P19" style:parent-style-name="NoSpacing" style:family="paragraph">
      <style:text-properties style:language-asian="en" style:country-asian="GB"/>
    </style:style>
    <style:style style:name="P20" style:parent-style-name="NoSpacing" style:family="paragraph">
      <style:text-properties style:language-asian="en" style:country-asian="GB"/>
    </style:style>
    <style:style style:name="T21" style:parent-style-name="DefaultParagraphFont" style:family="text">
      <style:text-properties style:language-asian="en" style:country-asian="GB"/>
    </style:style>
    <style:style style:name="T22" style:parent-style-name="DefaultParagraphFont" style:family="text">
      <style:text-properties style:text-position="super 63.6%" style:language-asian="en" style:country-asian="GB"/>
    </style:style>
    <style:style style:name="T23" style:parent-style-name="DefaultParagraphFont" style:family="text">
      <style:text-properties style:language-asian="en" style:country-asian="GB"/>
    </style:style>
    <style:style style:name="P24" style:parent-style-name="Normal" style:family="paragraph">
      <style:paragraph-properties fo:margin-top="0.0694in" fo:margin-bottom="0.0694in" fo:line-height="100%"/>
    </style:style>
    <style:style style:name="T25" style:parent-style-name="DefaultParagraphFont" style:family="text">
      <style:text-properties style:font-name-asian="Times New Roman" style:font-name-complex="Calibri" fo:language="it" fo:country="IT" style:language-asian="en" style:country-asian="GB"/>
    </style:style>
    <style:style style:name="P26" style:parent-style-name="Normal" style:family="paragraph">
      <style:paragraph-properties fo:margin-bottom="0.1666in" fo:line-height="100%"/>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2" style:parent-style-name="Normal" style:family="paragraph">
      <style:paragraph-properties fo:margin-top="0.0694in" fo:margin-bottom="0.0694in" fo:line-height="100%"/>
    </style:style>
    <style:style style:name="T33" style:parent-style-name="DefaultParagraphFont" style:family="text">
      <style:text-properties style:font-name-asian="Times New Roman" style:font-name-complex="Calibri" style:language-asian="en" style:country-asian="GB"/>
    </style:style>
    <style:style style:name="T34" style:parent-style-name="DefaultParagraphFont" style:family="text">
      <style:text-properties style:font-name-asian="Times New Roman" style:font-name-complex="Calibri" style:text-position="super 63.6%" style:language-asian="en" style:country-asian="GB"/>
    </style:style>
    <style:style style:name="T35" style:parent-style-name="DefaultParagraphFont" style:family="text">
      <style:text-properties style:font-name-asian="Times New Roman" style:font-name-complex="Calibri" style:language-asian="en" style:country-asian="GB"/>
    </style:style>
    <style:style style:name="P36" style:parent-style-name="Normal" style:family="paragraph">
      <style:paragraph-properties fo:margin-top="0.0694in" fo:margin-bottom="0.0694in" fo:line-height="100%"/>
      <style:text-properties style:font-name-asian="Times New Roman" style:font-name-complex="Calibri" style:language-asian="en" style:country-asian="GB"/>
    </style:style>
    <style:style style:name="P37" style:parent-style-name="Normal" style:family="paragraph">
      <style:paragraph-properties fo:margin-top="0.0694in" fo:margin-bottom="0.0694in" fo:line-height="100%"/>
      <style:text-properties style:font-name-asian="Times New Roman" style:font-name-complex="Calibri" style:language-asian="en" style:country-asian="GB"/>
    </style:style>
    <style:style style:name="P38" style:parent-style-name="Normal" style:family="paragraph">
      <style:paragraph-properties fo:margin-top="0.0694in" fo:margin-bottom="0.0694in" fo:line-height="100%"/>
      <style:text-properties style:font-name-asian="Times New Roman" style:font-name-complex="Calibri" style:language-asian="en" style:country-asian="GB"/>
    </style:style>
    <style:style style:name="P39" style:parent-style-name="Normal" style:family="paragraph">
      <style:paragraph-properties fo:margin-top="0.0694in" fo:margin-bottom="0.0694in" fo:line-height="100%"/>
      <style:text-properties style:font-name-asian="Times New Roman" style:font-name-complex="Calibri" style:language-asian="en" style:country-asian="GB"/>
    </style:style>
    <style:style style:name="P40" style:parent-style-name="Normal" style:family="paragraph">
      <style:paragraph-properties fo:margin-top="0.0694in" fo:margin-bottom="0.0694in" fo:line-height="100%"/>
      <style:text-properties style:font-name-asian="Times New Roman" style:font-name-complex="Calibri" style:language-asian="en" style:country-asian="GB"/>
    </style:style>
    <style:style style:name="P41" style:parent-style-name="Normal" style:family="paragraph">
      <style:paragraph-properties fo:margin-top="0.0694in" fo:margin-bottom="0.0694in" fo:line-height="100%"/>
      <style:text-properties style:font-name-asian="Times New Roman" style:font-name-complex="Calibri" style:language-asian="en" style:country-asian="GB"/>
    </style:style>
    <style:style style:name="P42" style:parent-style-name="Normal" style:family="paragraph">
      <style:paragraph-properties fo:margin-top="0.0694in" fo:margin-bottom="0.0694in" fo:line-height="100%"/>
      <style:text-properties style:font-name-asian="Times New Roman" style:font-name-complex="Calibri" style:language-asian="en" style:country-asian="GB"/>
    </style:style>
    <style:style style:name="P43" style:parent-style-name="Normal" style:family="paragraph">
      <style:paragraph-properties fo:margin-top="0.0694in" fo:margin-bottom="0.0694in" fo:line-height="100%"/>
      <style:text-properties style:font-name-asian="Times New Roman" style:font-name-complex="Calibri" style:language-asian="en" style:country-asian="GB"/>
    </style:style>
    <style:style style:name="P44" style:parent-style-name="Normal" style:family="paragraph">
      <style:paragraph-properties fo:margin-top="0.0694in" fo:margin-bottom="0.0694in" fo:line-height="100%"/>
      <style:text-properties style:font-name-asian="Times New Roman" style:font-name-complex="Calibri" style:language-asian="en" style:country-asian="GB"/>
    </style:style>
    <style:style style:name="P4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46" style:parent-style-name="Normal" style:family="paragraph">
      <style:paragraph-properties fo:margin-top="0.0694in" fo:margin-bottom="0.0694in" fo:line-height="100%"/>
      <style:text-properties style:font-name-asian="Times New Roman" style:font-name-complex="Calibri" style:language-asian="en" style:country-asian="GB"/>
    </style:style>
    <style:style style:name="P47" style:parent-style-name="Normal" style:family="paragraph">
      <style:paragraph-properties fo:margin-top="0.0694in" fo:margin-bottom="0.0694in" fo:line-height="100%"/>
      <style:text-properties style:font-name-asian="Times New Roman" style:font-name-complex="Calibri" style:language-asian="en" style:country-asian="GB"/>
    </style:style>
    <style:style style:name="P48" style:parent-style-name="Normal" style:family="paragraph">
      <style:paragraph-properties fo:margin-top="0.0694in" fo:margin-bottom="0.0694in" fo:line-height="100%"/>
      <style:text-properties style:font-name-asian="Times New Roman" style:font-name-complex="Calibri" style:language-asian="en" style:country-asian="GB"/>
    </style:style>
    <style:style style:name="P49" style:parent-style-name="Normal" style:family="paragraph">
      <style:paragraph-properties fo:margin-top="0.0694in" fo:margin-bottom="0.0694in" fo:line-height="100%"/>
    </style:style>
    <style:style style:name="T50" style:parent-style-name="DefaultParagraphFont" style:family="text">
      <style:text-properties style:font-name-asian="Times New Roman" style:font-name-complex="Calibri" style:language-asian="en" style:country-asian="GB"/>
    </style:style>
    <style:style style:name="T51" style:parent-style-name="DefaultParagraphFont" style:family="text">
      <style:text-properties style:font-name-asian="Times New Roman" style:font-name-complex="Calibri" style:language-asian="en" style:country-asian="GB"/>
    </style:style>
    <style:style style:name="T52" style:parent-style-name="DefaultParagraphFont" style:family="text">
      <style:text-properties style:font-name-asian="Times New Roman" style:font-name-complex="Calibri" style:language-asian="en" style:country-asian="GB"/>
    </style:style>
    <style:style style:name="P53" style:parent-style-name="Normal" style:family="paragraph">
      <style:paragraph-properties fo:margin-top="0.0694in" fo:margin-bottom="0.0694in" fo:line-height="100%"/>
      <style:text-properties style:font-name-asian="Times New Roman" style:font-name-complex="Calibri" style:language-asian="en" style:country-asian="GB"/>
    </style:style>
    <style:style style:name="P54" style:parent-style-name="Normal" style:family="paragraph">
      <style:paragraph-properties fo:margin-top="0.0694in" fo:margin-bottom="0.0694in" fo:line-height="100%"/>
    </style:style>
    <style:style style:name="T55" style:parent-style-name="DefaultParagraphFont" style:family="text">
      <style:text-properties style:font-name-asian="Times New Roman" style:font-name-complex="Calibri" style:language-asian="en" style:country-asian="GB"/>
    </style:style>
    <style:style style:name="T56" style:parent-style-name="DefaultParagraphFont" style:family="text">
      <style:text-properties style:font-name-asian="Times New Roman" style:font-name-complex="Calibri" style:language-asian="en" style:country-asian="GB"/>
    </style:style>
    <style:style style:name="T57" style:parent-style-name="DefaultParagraphFont" style:family="text">
      <style:text-properties style:font-name-asian="Times New Roman" style:font-name-complex="Calibri" style:language-asian="en" style:country-asian="GB"/>
    </style:style>
    <style:style style:name="T58" style:parent-style-name="DefaultParagraphFont" style:family="text">
      <style:text-properties style:font-name-asian="Times New Roman" style:font-name-complex="Calibri" style:language-asian="en" style:country-asian="GB"/>
    </style:style>
    <style:style style:name="T59" style:parent-style-name="DefaultParagraphFont" style:family="text">
      <style:text-properties style:font-name-asian="Times New Roman" style:font-name-complex="Calibri" style:language-asian="en" style:country-asian="GB"/>
    </style:style>
    <style:style style:name="T60" style:parent-style-name="DefaultParagraphFont" style:family="text">
      <style:text-properties style:font-name="Times New Roman" style:font-name-asian="Times New Roman" fo:font-size="12pt" style:font-size-asian="12pt" style:font-size-complex="12pt" style:language-asian="en" style:country-asian="GB"/>
    </style:style>
    <style:style style:name="P6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62" style:parent-style-name="Normal" style:family="paragraph">
      <style:paragraph-properties fo:margin-top="0.0694in" fo:margin-bottom="0.0694in" fo:line-height="100%"/>
    </style:style>
    <style:style style:name="P6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6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6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66" style:parent-style-name="NoSpacing" style:family="paragraph">
      <style:text-properties style:font-name-asian="Times New Roman" style:font-name-complex="Calibri" style:language-asian="en" style:country-asian="GB"/>
    </style:style>
    <style:style style:name="P67" style:parent-style-name="NoSpacing" style:family="paragraph">
      <style:text-properties style:font-name-asian="Times New Roman" style:font-name-complex="Calibri" style:language-asian="en" style:country-asian="GB"/>
    </style:style>
    <style:style style:name="T68" style:parent-style-name="DefaultParagraphFont" style:family="text">
      <style:text-properties fo:font-size="12pt" style:font-size-asian="12pt" style:font-size-complex="14pt"/>
    </style:style>
    <style:style style:name="T69" style:parent-style-name="DefaultParagraphFont" style:family="text">
      <style:text-properties fo:font-size="10pt" style:font-size-asian="10pt"/>
    </style:style>
  </office:automatic-styles>
  <office:body>
    <office:text text:use-soft-page-breaks="true">
      <text:p text:style-name="P1"/>
      <text:p text:style-name="P16">Sarah Flower<text:s/></text:p>
      <text:p text:style-name="P17">Planning Officer</text:p>
      <text:p text:style-name="P18">Regeneration, Investment and Housing </text:p>
      <text:p text:style-name="P19">Newport City Council</text:p>
      <text:p text:style-name="P20"/>
      <text:p text:style-name="NoSpacing"><text:span text:style-name="T21">10</text:span><text:span text:style-name="T22">th</text:span><text:span text:style-name="T23"><text:s/>September 2020</text:span></text:p>
      <text:p text:style-name="P24"><text:span text:style-name="T25">Dear Sarah</text:span></text:p>
      <text:p text:style-name="P26"><text:span text:style-name="T27">Subject:</text:span><text:span text:style-name="T28"><text:s/></text:span><text:span text:style-name="T29">Hendre Lakes/Cardiff Parkway:<text:s/></text:span><text:span text:style-name="T30">Pre-Application<text:s/></text:span><text:span text:style-name="T31">Consultation before applying for planning permission under article 2D (The Town and Country Planning (Development Management Procedure) (Wales) Order 2012)</text:span></text:p>
      <text:p text:style-name="P32"><text:span text:style-name="T33">Marshfield Community Council met on 8</text:span><text:span text:style-name="T34">th</text:span><text:span text:style-name="T35"><text:s/>September and agreed to offer the following comments in relation to this proposed development.<text:s/></text:span></text:p>
      <text:p text:style-name="P36">We would greatly welcome a rail link to Cardiff or Newport stations and then beyond, especially as Marshfield had its own platform removed many years ago and it is something we have campaigned for and desperately need, however because this is a major development we are greatly concerned at the adverse effect this proposal will have on our community. <text:s text:c="2"/>We also welcome the inclusion of the Hendre Lakes themselves in this proposed development and the increase of the parkland as this is now an established area for wildlife that many enjoy in their leisure time, which has been a particularly essential peaceful space for many during the lockdown period in 2020, and we would have hoped if this was a small development little damage would be caused to it.</text:p>
      <text:p text:style-name="P37">TRAFFIC CONGESTION &amp; LACK OF PLANNED IMPROVEMENT IN INFRASTRUCTURE</text:p>
      <text:p text:style-name="P38">The building of such a substantial<text:s/>new business district and sustainable transport hub in the east of Cardiff<text:s/>would have a detrimental effect on the lives of the majority of residents in the area, which is certainly not sustainable, not environmentally friendly and not in line with the wellbeing of future generations. <text:s/>This is because not only during the lengthy period of construction but also once the rail station is established this proposed development will be putting insurmountable strain on the already busy and failing road network in the area. <text:s text:c="2"/></text:p>
      <text:p text:style-name="P39">There are no plans to our knowledge by Cardiff Highways or Newport Highways at present prior to or during this proposed development to alter specifically the main junctions at A48 /Cyprus Drive<text:s/><text:soft-page-break/>/St. Mellons roundabout or the junction of the A48 and Marshfield Road in Castleton which is also totally unsupported for increased traffic. <text:s text:c="2"/>Many commuters will come via Heol Las/St. Mellons Road junction to cut through to Marshfield Road or the Coast Road and vice versa which will create a rat run through Marshfield. <text:s text:c="2"/>The alternative route is to the A48 Old St. Mellons roundabout which will also be greatly affected and is also congested at busy times of the day.<text:s/></text:p>
      <text:p text:style-name="P40">Congestion is already a major factor during the rush hour and school drop off times especially in Marshfield Road and has been reported and contested on many occasions in this community without any effort to resolve the dangers to the community. <text:s/>Currently traffic going through St. Mellons roundabout onto the A48M West becomes gridlocked from all directions and can easily take 30 minutes at present just to get through this junction at rush hour. <text:s text:c="2"/>Most importantly there is no East bound option to the M4 from this roundabout to ease the traffic. <text:s/>The only link via this roundabout to the M4 West is via the A48M to Pontprennau ,which also becomes gridlocked at busy times of the day, connecting to Junction 30 or alternatively traffic will go right down the A48 through Castleton and past Marshfield and Michaelston-y-Fedw junctions (a particularly dangerous stretch of road) to the M4 East Junction 28 at Tredegar Park. <text:s text:c="2"/>Not only will this cause a massive and unacceptable increase in traffic at rush hour it will inevitably cause an increase at other times of day and through the night and therefore increased risk to residents of east Cardiff/west Newport.</text:p>
      <text:p text:style-name="P41">No major investment has been made in the East of Cardiff and West of Newport on the road system despite<text:s/>East Cardiff already suffering from the growth ambitions of the Cardiff Capital with numerous housing estates being built but without supporting infrastructure or services.</text:p>
      <text:p text:style-name="P42">NOISE &amp; POLLUTION</text:p>
      <text:p text:style-name="P43">Properties on the A48 and Marshfield Road are already suffering from increased traffic noise and pollution and an increase in traffic will lead to further detrimental effects on mental health and general wellbeing as well as the great increase in dirt and noise from passing construction traffic and traffic emissions. <text:s text:c="2"/>The noise from pilling when building the foundations of this large development will also be heard by those living in Marshfield and St. Mellons areas especially.</text:p>
      <text:p text:style-name="P44">NEW JOBS &amp; INVESTMENT</text:p>
      <text:p text:style-name="P45">The existing St. Mellons Business Park already has a variety of vacant office spaces, and more and more companies have gone out of business recently, therefore a major development of more office spaces, especially when more people, especially post COVID are now working from home may not bring the desired extra employment to the area. <text:s/>A major source of employment nearby in Coedkernew and further afield in Newport and Cardiff are already inaccessible by public transport from Marshfield and part of Castleton, especially for the disabled and elderly and the new rail network would not be stopping there. <text:s/></text:p>
      <text:p text:style-name="P46">There is however evidence of a need for some extra retail outlets, specifically a small supermarket on the St. Mellons Estate to bring some competition to the area as Tesco is the only supermarket nearby providing essential services and therefore is especially needed by those without their own transport and on low incomes.<text:s/> <text:s/></text:p>
      <text:p text:style-name="P47">SUSTAINABILITY</text:p>
      <text:p text:style-name="P48">Marshfield and Castleton coming under Newport LDP are not aware of any beneficial plans for any regeneration of their area at present. <text:s text:c="2"/>A regular bus service is the only way the community could indeed benefit from a rail station and make it sustainable by decreasing the need for cars and car<text:s/><text:soft-page-break/>parking. <text:s/>There is currently no bus service whatsoever in the evening and only a DRT service in the day.</text:p>
      <text:p text:style-name="P49"><text:span text:style-name="T50">The promise of ‘5,000 jobs’ equals at least 2,500 more cars on the road network. <text:s text:c="2"/>Parking would be a major issue even with some provision for designated parking for rail commuters as there will still be cars parked on all the streets around the area. <text:s/>Please bear in mind that many of the estates in the area were designed to discourage on street parking and created with narrow roads. <text:s text:c="2"/>There are no plans either to connect the existing Park and Ride at Pentwyn junction on the A48M either.</text:span><text:span text:style-name="T51"><text:s/></text:span><text:span text:style-name="T52"><text:s/>Many people travelling by train, even for work often need to carry luggage of some description and are therefore less likely to walk there and will have to drive.</text:span></text:p>
      <text:p text:style-name="P53">Whilst the proposed station Cardiff Parkway is marketed at being situated just seven minutes from Cardiff Central and Newport South Wales<text:s/>by rail<text:s/>it could take an hour to get to the station by road just from Castleton with the already heavy traffic congestion exacerbated by this major development. <text:s/>Not only could it encourage local commuters to travel to and from this proposed station, it would encourage commuters from outside to park and ride near the station and their expected<text:s/>‘more than 800,000 passengers a year’ would sadly I feel destroy rather than regenerate the area.<text:s/><text:s text:c="2"/>As bus services are either non-existent or unreliable in order to catch the train on time, cars will be used by the majority. <text:s/>Therefore, the<text:s/>station<text:s/>will only<text:s/>drastically cut travel times to both Newport and Cardiff<text:s/>to those at a short walking distance. <text:s text:c="2"/>The A48 Newport to Cardiff does not encourage walking or cycling being a very busy, fast moving road with traffic speeding up to 100mph in a 50mph speed limit with narrow overgrown pathways and no room for cycle lanes, the lack of provision has been even more evident during COVID lockdown.</text:p>
      <text:p text:style-name="P54"><text:span text:style-name="T55">This development is intended to be<text:s/></text:span><text:span text:style-name="T56">part of</text:span><text:span text:style-name="T57"><text:s/>the South Wales Metro and form</text:span><text:span text:style-name="T58"><text:s/>part of a major sustainable transport hub, which would help people to get around the region through new bus facilities,</text:span><text:span text:style-name="T59"><text:s/>walking routes and cycle paths, however none of these have been guaranteed in the area, indeed bus services as already discussed have decreased in this area and Cardiff and Newport bus companies are not working together to achieve a solution.</text:span><text:span text:style-name="T60"><text:s/></text:span></text:p>
      <text:p text:style-name="P61">There is also concern for building such a large development of multi storey construction overlooking established residences which consequently will devalue them.</text:p>
      <text:p text:style-name="P62">We would propose that NCC ensure that any new development comes with new and dedicated road and joined up public transport provision. It should also focus on measures that avoid or minimise the possibility of Castleton and Marshfield being used as a rat run and would ask that measures are put in that make it difficult or unattractive to use local roads as a cut through.</text:p>
      <text:p text:style-name="P63">Yours sincerely</text:p>
      <text:p text:style-name="P64">Gerry Thomas</text:p>
      <text:p text:style-name="P65">Clerk</text:p>
      <text:p text:style-name="P66"/>
      <text:p text:style-name="P67"/>
      <text:p text:style-name="Normal"><text:span text:style-name="T68"><text:s/></text:span><text:span text:style-name="T69"><text:s text:c="52"/></text:span><text:a xlink:href="http://www.marshfieldcommunitycouncil.org" office:target-frame-name="_top" xlink:show="replace"><text:span text:style-name="Hyperlink">http://www.marshfieldcomm</text:span><text:bookmark-start text:name="_Hlt335121878"/><text:span text:style-name="Hyperlink">u</text:span><text:bookmark-start text:name="_Hlt335121873"/><text:bookmark-end text:name="_Hlt335121878"/><text:span text:style-name="Hyperlink">n</text:span><text:bookmark-end text:name="_Hlt335121873"/><text:span text:style-name="Hyperlink">itycouncil.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Title" style:family="paragraph">
      <style:paragraph-properties fo:text-align="center"/>
    </style:style>
    <style:style style:name="T3" style:parent-style-name="DefaultParagraphFont" style:family="text">
      <style:text-properties style:language-asian="en" style:country-asian="GB"/>
    </style:style>
    <style:style style:name="P4" style:parent-style-name="Title" style:family="paragraph">
      <style:paragraph-properties fo:text-align="center"/>
      <style:text-properties fo:font-style="italic" style:font-style-asian="italic" style:use-window-font-color="true" fo:font-size="14pt" style:font-size-asian="14pt" style:font-size-complex="14pt"/>
    </style:style>
    <style:style style:name="T5" style:parent-style-name="DefaultParagraphFont" style:family="text">
      <style:text-properties fo:font-style="italic" style:font-style-asian="italic" fo:font-size="12pt" style:font-size-asian="12pt" style:font-size-complex="12pt"/>
    </style:style>
    <style:style style:name="P6" style:parent-style-name="NoSpacing" style:family="paragraph">
      <style:paragraph-properties fo:text-align="center"/>
    </style:style>
    <style:style style:name="T7" style:parent-style-name="DefaultParagraphFont" style:family="text">
      <style:text-properties fo:font-style="italic" style:font-style-asian="italic" fo:font-size="12pt" style:font-size-asian="12pt"/>
    </style:style>
    <style:style style:name="T8" style:parent-style-name="DefaultParagraphFont" style:family="text">
      <style:text-properties fo:font-size="12pt" style:font-size-asian="12pt"/>
    </style:style>
    <style:style style:name="P9" style:parent-style-name="NoSpacing" style:family="paragraph">
      <style:paragraph-properties fo:text-align="center"/>
    </style:style>
    <style:style style:name="T10" style:parent-style-name="DefaultParagraphFont" style:family="text">
      <style:text-properties fo:font-style="italic" style:font-style-asian="italic" fo:font-size="12pt" style:font-size-asian="12pt"/>
    </style:style>
    <style:style style:name="T11" style:parent-style-name="DefaultParagraphFont" style:family="text">
      <style:text-properties fo:font-size="12pt" style:font-size-asian="12pt"/>
    </style:style>
    <style:style style:name="P12" style:parent-style-name="NoSpacing" style:family="paragraph">
      <style:paragraph-properties fo:text-align="center"/>
    </style:style>
    <style:style style:name="T13" style:parent-style-name="DefaultParagraphFont" style:family="text">
      <style:text-properties fo:font-size="12pt" style:font-size-asian="12pt"/>
    </style:style>
    <style:style style:name="T14" style:parent-style-name="Hyperlink" style:family="text">
      <style:text-properties fo:font-size="12pt" style:font-size-asian="12pt"/>
    </style:style>
    <style:style style:name="T15"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text:p text:style-name="Header"/>
      </style:header>
    </style:master-page>
    <style:master-page style:next-style-name="MP0" style:name="MPF0" style:page-layout-name="PL0">
      <style:header>
        <text:p text:style-name="P2"><text:span text:style-name="T3"><draw:frame draw:style-name="a0" draw:name="Picture 1" text:anchor-type="as-char" svg:x="0in" svg:y="0in" svg:width="1.69792in" svg:height="1.39583in" style:rel-width="scale" style:rel-height="scale"><draw:image xlink:href="media/image1.png" xlink:type="simple" xlink:show="embed" xlink:actuate="onLoad"/><svg:title/><svg:desc/></draw:frame></text:span></text:p>
        <text:p text:style-name="P4">Serving the Communities of Castleton &amp; Marshfield</text:p>
        <text:p text:style-name="NoSpacing"><text:span text:style-name="T5"><text:s text:c="57"/>Chairman: Mrs Catherine Grady</text:span></text:p>
        <text:p text:style-name="P6"><text:span text:style-name="T7">Clerk:<text:s/></text:span><text:span text:style-name="T8">Mr G C Thomas <text:s/>4 Kenilworth Road Newport South Wales NP19 8JQ</text:span></text:p>
        <text:p text:style-name="P9"><text:span text:style-name="T10">Tel:<text:s/></text:span><text:span text:style-name="T11">01633 375812</text:span></text:p>
        <text:p text:style-name="P12"><text:span text:style-name="T13">e-mail:</text:span><text:a xlink:href="mailto:marshfieldcommunitycouncil@gmail.com" office:target-frame-name="_top" xlink:show="replace"><text:span text:style-name="T14">marshfieldcommunitycouncil@gmail.com</text:span></text:a></text:p>
        <text:p text:style-name="Header"/>
      </style:header>
      <style:footer>
        <text:p text:style-name="Normal"><text:span text:style-name="T15"><text:s text:c="18"/></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dc:creator>
    <meta:creation-date>2020-09-10T11:00:00Z</meta:creation-date>
    <dc:date>2020-09-10T11:03:00Z</dc:date>
    <meta:template xlink:href="Normal" xlink:type="simple"/>
    <meta:editing-cycles>4</meta:editing-cycles>
    <meta:editing-duration>PT660S</meta:editing-duration>
    <meta:document-statistic meta:page-count="3" meta:paragraph-count="17" meta:word-count="1311" meta:character-count="8772" meta:row-count="62" meta:non-whitespace-character-count="7478"/>
  </office:meta>
</office:document-meta>
</file>