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weight="bold" style:font-weight-asian="bold" style:font-weight-complex="bold" style:text-position="super 66.6%"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text-position="super 66.6%"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text-position="super 66.6%"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text-position="super 66.6%"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style:text-position="super 66.6%"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text-position="super 66.6%"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4pt" style:font-size-asian="14pt" style:font-size-complex="14pt"/>
    </style:style>
  </office:automatic-styles>
  <office:body>
    <office:text text:use-soft-page-breaks="true">
      <text:p text:style-name="P1"><text:span text:style-name="T2">Notes on main decisions agreed at Council meeting 12</text:span><text:span text:style-name="T3">th</text:span><text:span text:style-name="T4"><text:s/>October 2021</text:span></text:p>
      <text:p text:style-name="P5"/>
      <text:p text:style-name="P6">1. Council agreed to co-opt Ms Chris Roberts to one of the councillor vacancies.</text:p>
      <text:p text:style-name="P7"/>
      <text:p text:style-name="Normal"><text:span text:style-name="T8">2. The minutes of the Council meeting held on 14</text:span><text:span text:style-name="T9">th</text:span><text:span text:style-name="T10"><text:s/>September were agreed to be a true record.</text:span></text:p>
      <text:p text:style-name="P11"/>
      <text:p text:style-name="P12">3. Safety of A48 – Councillors Brain Miles (Wentloog), Geoff Stockham (Castleton) and John Holland (Marshfield) to meet to discuss an approach to Newport City Council.</text:p>
      <text:p text:style-name="P13"/>
      <text:p text:style-name="P14">4. Assault Course/Trim Trail – Councillor Holland updated on information provided by two companies. Check with Newport CC on standards required for equipment<text:s/>and whether<text:s/>planning permission<text:s/>required. Consider wider community consultation before going ahead.</text:p>
      <text:p text:style-name="P15"/>
      <text:p text:style-name="P16">5. Future Council meetings – Meetings cannot be solely face-to -face but must be hybrid with on line access to meeting room. Triona Lambert confirmed risk assessment requirements of Marshfield Village Hall and will check possibility of use of main hall. Cllr Davis to attend Wentloog CC meeting to assess the method they will operate.</text:p>
      <text:p text:style-name="P17"/>
      <text:p text:style-name="P18">6. Community Engagement Working Group<text:s/>– Councillors Stockham (lead), Davis, John Holland, Davies.</text:p>
      <text:p text:style-name="P19"/>
      <text:p text:style-name="P20">7. Training Policy Working Group – Councillors Chris Roberts, Cath Davis.</text:p>
      <text:p text:style-name="P21"/>
      <text:p text:style-name="Normal"><text:span text:style-name="T22">8</text:span><text:span text:style-name="T23">. The minutes of the Finance &amp; General Purposes Committee held on 7</text:span><text:span text:style-name="T24">th</text:span><text:span text:style-name="T25"><text:s/>October were approved and the recommendations adopted.</text:span></text:p>
      <text:p text:style-name="P26"/>
      <text:p text:style-name="P27">9. A request by Caroline Antoniou for funding was agreed:</text:p>
      <text:p text:style-name="P28">£55 for solar Christmas tree lights.</text:p>
      <text:p text:style-name="P29">Up to £400 for Santa’s sleigh construction – receipts required for purchases.</text:p>
      <text:p text:style-name="Normal"><text:span text:style-name="T30">Prizes for Christmas tree decoration competition 1</text:span><text:span text:style-name="T31">st</text:span><text:span text:style-name="T32"><text:s/>£30, 2</text:span><text:span text:style-name="T33">nd</text:span><text:span text:style-name="T34"><text:s/>£20, 3</text:span><text:span text:style-name="T35">rd</text:span><text:span text:style-name="T36"><text:s/>£10. Suggested book tokens.</text:span></text:p>
      <text:p text:style-name="P37"/>
      <text:p text:style-name="P38">10<text:s/>£150 donation to Royal British legion for Poppy Appeal Remembrance Day wreath.</text:p>
      <text:p text:style-name="P39"/>
      <text:p text:style-name="P40">11. MUGA gate - report of issues with welding – Contact HAGS-SMP the supplier</text:p>
      <text:p text:style-name="P41"/>
      <text:p text:style-name="P42"/>
      <text:p text:style-name="P43">GCT 13.10.21</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4%"/>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10-13T07:55:00Z</meta:creation-date>
    <dc:date>2021-10-13T08:33:00Z</dc:date>
    <meta:template xlink:href="Normal" xlink:type="simple"/>
    <meta:editing-cycles>3</meta:editing-cycles>
    <meta:editing-duration>PT2280S</meta:editing-duration>
    <meta:document-statistic meta:page-count="1" meta:paragraph-count="3" meta:word-count="262" meta:character-count="1758" meta:row-count="12" meta:non-whitespace-character-count="1499"/>
  </office:meta>
</office:document-meta>
</file>