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text-position="super 66.6%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Calibri" fo:font-size="12pt" style:font-size-asian="12pt" style:font-size-complex="12pt" fo:language="en" fo:country="US" style:language-asian="en" style:country-asian="GB"/>
    </style:style>
    <style:style style:name="T32" style:parent-style-name="DefaultParagraphFont" style:family="text">
      <style:text-properties style:font-name-asian="Times New Roman" style:font-name-complex="Calibri" fo:font-size="12pt" style:font-size-asian="12pt" style:font-size-complex="12pt" fo:language="en" fo:country="US" style:language-asian="en" style:country-asian="GB"/>
    </style:style>
    <style:style style:name="P33" style:parent-style-name="Normal" style:family="paragraph">
      <style:text-properties style:font-name-asian="Times New Roman" style:font-name-complex="Calibri" fo:font-size="12pt" style:font-size-asian="12pt" style:font-size-complex="12pt" fo:language="en" fo:country="US" style:language-asian="en" style:country-asian="GB"/>
    </style:style>
    <style:style style:name="P34" style:parent-style-name="Normal" style:family="paragraph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en" style:country-asian="GB"/>
    </style:style>
    <style:style style:name="P35" style:parent-style-name="Normal" style:family="paragraph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en" style:country-asian="GB"/>
    </style:style>
    <style:style style:name="P36" style:parent-style-name="Normal" style:family="paragraph">
      <style:text-properties style:font-name-asian="Times New Roman" style:font-name-complex="Calibri" fo:font-size="12pt" style:font-size-asian="12pt" style:font-size-complex="12pt" fo:language="en" fo:country="US" style:language-asian="en" style:country-asian="GB"/>
    </style:style>
    <style:style style:name="P3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26"/>MARSHFIELD COMMUNITY COUNCIL</text:p>
      <text:p text:style-name="P2">__________________________________________________________________________________</text:p>
      <text:p text:style-name="P3"><text:span text:style-name="T4">Minutes of Finance &amp; General Purposes Committee on Tuesday 4</text:span><text:span text:style-name="T5">th</text:span><text:span text:style-name="T6"><text:s/>January 2022 commencing at 10:30<text:s/></text:span><text:span text:style-name="T7">a.m. The meeting was conducted via Zoom.</text:span></text:p>
      <text:p text:style-name="P8"/>
      <text:p text:style-name="P9">Present: Mrs Linda Southworth-Stevens (Chairman)</text:p>
      <text:p text:style-name="P10"><text:s text:c="16"/>Mr John Holland</text:p>
      <text:p text:style-name="P11"/>
      <text:p text:style-name="P12">In attendance: Mrs Jayne Constance (Chairperson Marshfield Village Hall), G Thomas (Clerk/RFO)<text:s/></text:p>
      <text:p text:style-name="P13"/>
      <text:p text:style-name="P14">1. There were no apologies for absence.</text:p>
      <text:p text:style-name="P15"/>
      <text:p text:style-name="P16">2. No interests were declared.</text:p>
      <text:p text:style-name="P17"/>
      <text:p text:style-name="P18">3. Budget for 2022/2023 Including Precept Requirement</text:p>
      <text:p text:style-name="P19"/>
      <text:p text:style-name="P20">The Committee examined the preliminary draft budget previously circulated by the Clerk/RFO and discussed amendments which were felt to be necessary. The<text:s/>Chairman invited Mrs Constance to speak about matters involving Marshfield Village Hall and the coffee shop project.</text:p>
      <text:p text:style-name="P21"/>
      <text:p text:style-name="P22">The budget was amended to take account of possible inflationary increases on contracts with Newport City Council, to increase the amount for the assault course project to £20,000<text:s/>and £500 for play area/muga repairs. To include £10,000 for further costs in creating the coffee shop, £4,000 towards possible replacement of the Village Hall electrical distribution board and £6,400 towards the provision of dug-outs as an extra facility for pitch users.</text:p>
      <text:p text:style-name="P23"/>
      <text:p text:style-name="P24">These changes were to be mainly financed by funds held in unallocated reserves and the community project allocation.</text:p>
      <text:p text:style-name="P25"/>
      <text:p text:style-name="P26">The Committee recommended that the Council adopts the amended budget including a precept of £21 to be notified to Newport City Council, which would provide an income of £32059.65 to balance the recommended budget.</text:p>
      <text:p text:style-name="P27"/>
      <text:p text:style-name="P28">4. Requests for Donations</text:p>
      <text:p text:style-name="P29"/>
      <text:p text:style-name="Normal"><text:span text:style-name="T30">The Council had received requests for a donation towards the work of<text:s/></text:span><text:span text:style-name="T31">Marie Curie Charity, Latch, Welsh Children’s Cancer<text:s/></text:span><text:span text:style-name="T32">Charity, Urdd Eisteddfod Denbighshire and Wales Air Ambulance.</text:span></text:p>
      <text:p text:style-name="P33"/>
      <text:p text:style-name="P34">The Committee recommended that no donations should be made to any of these organisations on this occasion.</text:p>
      <text:p text:style-name="P35"/>
      <text:p text:style-name="P36">Meeting ended 12:10 p.m.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2-01-05T10:33:00Z</meta:creation-date>
    <dc:date>2022-01-05T10:33:00Z</dc: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3" meta:row-count="14" meta:non-whitespace-character-count="1690"/>
  </office:meta>
</office:document-meta>
</file>