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88">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88">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style:text-position="super 66.6%"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margin-left="1in">
        <style:tab-stops/>
      </style:paragraph-properties>
      <style:text-properties style:font-name="Times New Roman" fo:font-size="12pt" style:font-size-asian="12pt" style:font-size-complex="12pt"/>
    </style:style>
    <style:style style:name="P14" style:parent-style-name="Normal" style:family="paragraph">
      <style:paragraph-properties fo:margin-left="1in">
        <style:tab-stops/>
      </style:paragraph-properties>
      <style:text-properties style:font-name="Times New Roman" fo:font-size="12pt" style:font-size-asian="12pt" style:font-size-complex="12pt"/>
    </style:style>
    <style:style style:name="P15" style:parent-style-name="Normal" style:family="paragraph">
      <style:paragraph-properties fo:margin-left="1in">
        <style:tab-stops/>
      </style:paragraph-properties>
      <style:text-properties style:font-name="Times New Roman" fo:font-size="12pt" style:font-size-asian="12pt" style:font-size-complex="12pt"/>
    </style:style>
    <style:style style:name="P16" style:parent-style-name="Normal" style:family="paragraph">
      <style:paragraph-properties fo:margin-left="1in">
        <style:tab-stops/>
      </style:paragraph-properties>
      <style:text-properties style:font-name="Times New Roman" fo:font-size="12pt" style:font-size-asian="12pt" style:font-size-complex="12pt"/>
    </style:style>
    <style:style style:name="P17" style:parent-style-name="Normal" style:family="paragraph">
      <style:paragraph-properties fo:margin-left="1in">
        <style:tab-stops/>
      </style:paragraph-properties>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TableColumn26" style:family="table-column">
      <style:table-column-properties style:column-width="7.1062in"/>
    </style:style>
    <style:style style:name="TableColumn27" style:family="table-column">
      <style:table-column-properties style:column-width="0.7062in"/>
    </style:style>
    <style:style style:name="Table25" style:family="table">
      <style:table-properties style:width="7.8125in" fo:margin-left="-0.2534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9" style:parent-style-name="Normal" style:family="paragraph">
      <style:text-properties style:font-name="Times New Roman" fo:font-size="12pt" style:font-size-asian="12pt" style:font-size-complex="12pt"/>
    </style:style>
    <style:style style:name="P40" style:parent-style-name="Normal" style:family="paragraph">
      <style:text-properties style:font-name="Times New Roman" fo:font-size="12pt" style:font-size-asian="12pt" style:font-size-complex="12pt"/>
    </style:style>
    <style:style style:name="P4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style:text-position="super 66.6%"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Normal" style:family="paragraph">
      <style:text-properties style:font-name="Times New Roman" fo:font-size="12pt" style:font-size-asian="12pt" style:font-size-complex="12pt"/>
    </style:style>
    <style:style style:name="P4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Normal" style:family="paragraph">
      <style:text-properties style:font-name="Times New Roman"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ListParagraph" style:list-style-name="LFO1" style:family="paragraph">
      <style:text-properties style:font-name="Times New Roman" fo:font-size="12pt" style:font-size-asian="12pt" style:font-size-complex="12pt"/>
    </style:style>
    <style:style style:name="P66" style:parent-style-name="ListParagraph" style:list-style-name="LFO1" style:family="paragraph">
      <style:text-properties style:font-name="Times New Roman" fo:font-size="12pt" style:font-size-asian="12pt" style:font-size-complex="12pt"/>
    </style:style>
    <style:style style:name="P67" style:parent-style-name="ListParagraph" style:list-style-name="LFO1" style:family="paragraph">
      <style:text-properties style:font-name="Times New Roman" fo:font-size="12pt" style:font-size-asian="12pt" style:font-size-complex="12pt"/>
    </style:style>
    <style:style style:name="P68" style:parent-style-name="ListParagraph" style:list-style-name="LFO1" style:family="paragraph">
      <style:text-properties style:font-name="Times New Roman" fo:font-size="12pt" style:font-size-asian="12pt" style:font-size-complex="12pt"/>
    </style:style>
    <style:style style:name="P69" style:parent-style-name="ListParagraph" style:family="paragraph">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text-properties style:font-name="Times New Roman" fo:font-size="12pt" style:font-size-asian="12pt" style:font-size-complex="12pt"/>
    </style:style>
    <style:style style:name="P7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8" style:parent-style-name="Normal" style:family="paragraph">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8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86" style:parent-style-name="Normal" style:family="paragraph">
      <style:text-properties style:font-name="Times New Roman" style:font-name-asian="Times New Roman" fo:color="#222222"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88"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89"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9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Normal" style:family="paragraph">
      <style:text-properties style:font-name="Times New Roman" fo:font-size="12pt" style:font-size-asian="12pt" style:font-size-complex="12pt"/>
    </style:style>
    <style:style style:name="P95" style:parent-style-name="Normal" style:family="paragraph">
      <style:text-properties style:font-name="Times New Roman" fo:font-size="12pt" style:font-size-asian="12pt" style:font-size-complex="12pt"/>
    </style:style>
    <style:style style:name="P96" style:parent-style-name="Normal" style:family="paragraph">
      <style:text-properties style:font-name="Times New Roman" fo:font-size="12pt" style:font-size-asian="12pt" style:font-size-complex="12pt"/>
    </style:style>
    <style:style style:name="P97" style:parent-style-name="Normal" style:family="paragraph">
      <style:text-properties style:font-name="Times New Roman" fo:font-size="12pt" style:font-size-asian="12pt" style:font-size-complex="12pt"/>
    </style:style>
    <style:style style:name="P98" style:parent-style-name="Normal" style:family="paragraph">
      <style:text-properties style:font-name="Times New Roman" fo:font-size="12pt" style:font-size-asian="12pt" style:font-size-complex="12pt"/>
    </style:style>
    <style:style style:name="P99" style:parent-style-name="Normal" style:family="paragraph">
      <style:text-properties style:font-name="Times New Roman" fo:font-size="12pt" style:font-size-asian="12pt" style:font-size-complex="12pt"/>
    </style:style>
    <style:style style:name="P100" style:parent-style-name="Normal" style:family="paragraph">
      <style:text-properties style:font-name="Times New Roman" fo:font-size="12pt" style:font-size-asian="12pt" style:font-size-complex="12pt"/>
    </style:style>
    <style:style style:name="P101" style:parent-style-name="Normal" style:family="paragraph">
      <style:text-properties style:font-name="Times New Roman" fo:font-size="12pt" style:font-size-asian="12pt" style:font-size-complex="12pt"/>
    </style:style>
    <style:style style:name="P10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style:text-position="super 66.6%"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Normal" style:family="paragraph">
      <style:text-properties style:font-name="Times New Roman" fo:font-size="12pt" style:font-size-asian="12pt" style:font-size-complex="12pt"/>
    </style:style>
    <style:style style:name="P108" style:parent-style-name="Normal" style:family="paragraph">
      <style:text-properties style:font-name="Times New Roman" fo:font-size="12pt" style:font-size-asian="12pt" style:font-size-complex="12pt"/>
    </style:style>
    <style:style style:name="P109" style:parent-style-name="Normal" style:family="paragraph">
      <style:text-properties style:font-name="Times New Roman" fo:font-size="12pt" style:font-size-asian="12pt" style:font-size-complex="12pt"/>
    </style:style>
    <style:style style:name="P110" style:parent-style-name="Normal" style:family="paragraph">
      <style:text-properties style:font-name="Times New Roman" fo:font-size="12pt" style:font-size-asian="12pt" style:font-size-complex="12pt"/>
    </style:style>
    <style:style style:name="P111" style:parent-style-name="Normal" style:family="paragraph">
      <style:text-properties style:font-name="Times New Roman" fo:font-size="12pt" style:font-size-asian="12pt" style:font-size-complex="12pt"/>
    </style:style>
    <style:style style:name="P112" style:parent-style-name="Normal" style:family="paragraph">
      <style:text-properties style:font-name="Times New Roman" fo:font-size="12pt" style:font-size-asian="12pt" style:font-size-complex="12pt"/>
    </style:style>
    <style:style style:name="P113" style:parent-style-name="Normal" style:family="paragraph">
      <style:text-properties style:font-name="Times New Roman" fo:font-size="12pt" style:font-size-asian="12pt" style:font-size-complex="12pt"/>
    </style:style>
    <style:style style:name="P114" style:parent-style-name="Normal" style:family="paragraph">
      <style:text-properties style:font-name="Times New Roman" fo:font-size="12pt" style:font-size-asian="12pt" style:font-size-complex="12pt"/>
    </style:style>
    <style:style style:name="P115" style:parent-style-name="Normal" style:family="paragraph">
      <style:text-properties style:font-name="Times New Roman" fo:font-size="12pt" style:font-size-asian="12pt" style:font-size-complex="12pt"/>
    </style:style>
    <style:style style:name="P116" style:parent-style-name="Normal" style:family="paragraph">
      <style:text-properties style:font-name="Times New Roman" fo:font-size="12pt" style:font-size-asian="12pt" style:font-size-complex="12pt"/>
    </style:style>
    <style:style style:name="P117" style:parent-style-name="Normal" style:family="paragraph">
      <style:text-properties style:font-name="Times New Roman" fo:font-size="12pt" style:font-size-asian="12pt" style:font-size-complex="12pt"/>
    </style:style>
    <style:style style:name="P118" style:parent-style-name="Normal" style:family="paragraph">
      <style:text-properties style:font-name="Times New Roman" fo:font-size="12pt" style:font-size-asian="12pt" style:font-size-complex="12pt"/>
    </style:style>
    <style:style style:name="P119" style:parent-style-name="Normal" style:family="paragraph">
      <style:text-properties style:font-name="Times New Roman" fo:font-size="12pt" style:font-size-asian="12pt" style:font-size-complex="12pt"/>
    </style:style>
    <style:style style:name="T120" style:parent-style-name="DefaultParagraphFont" style:family="text">
      <style:text-properties style:font-name="Times New Roman" fo:font-style="italic" style:font-style-asian="italic" style:font-style-complex="italic" fo:font-size="12pt" style:font-size-asian="12pt" style:font-size-complex="12pt"/>
    </style:style>
    <style:style style:name="T121" style:parent-style-name="DefaultParagraphFont" style:family="text">
      <style:text-properties style:font-name="Times New Roman" fo:font-style="italic" style:font-style-asian="italic" style:font-style-complex="italic" style:text-position="super 66.6%" fo:font-size="12pt" style:font-size-asian="12pt" style:font-size-complex="12pt"/>
    </style:style>
    <style:style style:name="T122" style:parent-style-name="DefaultParagraphFont" style:family="text">
      <style:text-properties style:font-name="Times New Roman" fo:font-style="italic" style:font-style-asian="italic" style:font-style-complex="italic" fo:font-size="12pt" style:font-size-asian="12pt" style:font-size-complex="12pt"/>
    </style:style>
    <style:style style:name="T123" style:parent-style-name="DefaultParagraphFont" style:family="text">
      <style:text-properties style:font-name="Times New Roman" fo:font-style="italic" style:font-style-asian="italic" style:font-style-complex="italic" style:text-position="super 66.6%" fo:font-size="12pt" style:font-size-asian="12pt" style:font-size-complex="12pt"/>
    </style:style>
    <style:style style:name="T124" style:parent-style-name="DefaultParagraphFont" style:family="text">
      <style:text-properties style:font-name="Times New Roman" fo:font-style="italic" style:font-style-asian="italic" style:font-style-complex="italic"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text-properties style:font-name="Times New Roman" fo:font-size="12pt" style:font-size-asian="12pt" style:font-size-complex="12pt"/>
    </style:style>
    <style:style style:name="P127" style:parent-style-name="Normal" style:family="paragraph">
      <style:paragraph-properties style:vertical-align="auto" fo:background-color="#FFFFFF"/>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128" style:parent-style-name="Normal" style:family="paragraph">
      <style:paragraph-properties style:vertical-align="auto" fo:background-color="#FFFFFF"/>
      <style:text-properties style:font-name="Times New Roman" style:font-name-asian="Times New Roman" fo:font-size="12pt" style:font-size-asian="12pt" style:font-size-complex="12pt" style:language-asian="en" style:country-asian="GB" fo:hyphenate="true"/>
    </style:style>
    <style:style style:name="P129" style:parent-style-name="Normal" style:family="paragraph">
      <style:paragraph-properties style:vertical-align="auto" fo:background-color="#FFFFFF"/>
      <style:text-properties style:font-name="Times New Roman" style:font-name-asian="Times New Roman" fo:font-size="12pt" style:font-size-asian="12pt" style:font-size-complex="12pt" style:language-asian="en" style:country-asian="GB" fo:hyphenate="true"/>
    </style:style>
    <style:style style:name="P130" style:parent-style-name="Normal" style:family="paragraph">
      <style:paragraph-properties style:vertical-align="auto" fo:background-color="#FFFFFF"/>
      <style:text-properties fo:hyphenate="true"/>
    </style:style>
    <style:style style:name="T131" style:parent-style-name="DefaultParagraphFont" style:family="text">
      <style:text-properties style:font-name="Times New Roman" style:font-name-asian="Times New Roman"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fo:font-size="12pt" style:font-size-asian="12pt" style:font-size-complex="12pt" style:language-asian="en" style:country-asian="GB"/>
    </style:style>
    <style:style style:name="T133" style:parent-style-name="DefaultParagraphFont" style:family="text">
      <style:text-properties style:font-name="Times New Roman" style:font-name-asian="Times New Roman"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136" style:parent-style-name="Normal" style:family="paragraph">
      <style:paragraph-properties style:vertical-align="auto" fo:background-color="#FFFFFF"/>
      <style:text-properties style:font-name="Times New Roman" style:font-name-asian="Times New Roman" fo:font-size="12pt" style:font-size-asian="12pt" style:font-size-complex="12pt" style:language-asian="en" style:country-asian="GB" fo:hyphenate="true"/>
    </style:style>
    <style:style style:name="P137" style:parent-style-name="Normal" style:family="paragraph">
      <style:paragraph-properties style:vertical-align="auto" fo:background-color="#FFFFFF"/>
      <style:text-properties style:font-name="Times New Roman" style:font-name-asian="Times New Roman" fo:font-size="12pt" style:font-size-asian="12pt" style:font-size-complex="12pt" style:language-asian="en" style:country-asian="GB" fo:hyphenate="true"/>
    </style:style>
    <style:style style:name="P138" style:parent-style-name="Normal" style:family="paragraph">
      <style:paragraph-properties style:vertical-align="auto" fo:margin-bottom="0.1666in" fo:background-color="#FFFFFF"/>
      <style:text-properties style:font-name="Times New Roman" style:font-name-asian="Times New Roman" fo:font-size="12pt" style:font-size-asian="12pt" style:font-size-complex="12pt" style:language-asian="en" style:country-asian="GB" fo:hyphenate="true"/>
    </style:style>
    <style:style style:name="P139" style:parent-style-name="Normal" style:family="paragraph">
      <style:paragraph-properties style:vertical-align="auto" fo:margin-bottom="0.1666in" fo:background-color="#FFFFFF"/>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fo:hyphenate="true"/>
    </style:style>
    <style:style style:name="P140" style:parent-style-name="Normal" style:family="paragraph">
      <style:text-properties style:font-name="Times New Roman" fo:font-size="12pt" style:font-size-asian="12pt" style:font-size-complex="12pt"/>
    </style:style>
    <style:style style:name="P141" style:parent-style-name="Normal" style:family="paragraph">
      <style:text-properties style:font-name="Times New Roman" fo:font-size="12pt" style:font-size-asian="12pt" style:font-size-complex="12pt"/>
    </style:style>
    <style:style style:name="P14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 style:parent-style-name="Normal" style:family="paragraph">
      <style:text-properties style:font-name="Times New Roman" fo:font-size="12pt" style:font-size-asian="12pt" style:font-size-complex="12pt"/>
    </style:style>
    <style:style style:name="P145" style:parent-style-name="ListParagraph" style:list-style-name="LFO2" style:family="paragraph">
      <style:text-properties style:font-name="Times New Roman" fo:font-size="12pt" style:font-size-asian="12pt" style:font-size-complex="12pt"/>
    </style:style>
    <style:style style:name="P146" style:parent-style-name="ListParagraph" style:list-style-name="LFO2" style:family="paragraph">
      <style:text-properties style:font-name="Times New Roman" fo:font-size="12pt" style:font-size-asian="12pt" style:font-size-complex="12pt"/>
    </style:style>
    <style:style style:name="P147" style:parent-style-name="ListParagraph" style:list-style-name="LFO2" style:family="paragraph">
      <style:text-properties style:font-name="Times New Roman" fo:font-size="12pt" style:font-size-asian="12pt" style:font-size-complex="12pt"/>
    </style:style>
    <style:style style:name="P148" style:parent-style-name="ListParagraph" style:list-style-name="LFO2" style:family="paragraph">
      <style:text-properties style:font-name="Times New Roman" fo:font-size="12pt" style:font-size-asian="12pt" style:font-size-complex="12pt"/>
    </style:style>
    <style:style style:name="P149" style:parent-style-name="Normal" style:family="paragraph">
      <style:text-properties style:font-name="Times New Roman" fo:font-size="12pt" style:font-size-asian="12pt" style:font-size-complex="12pt"/>
    </style:style>
    <style:style style:name="P15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2" style:parent-style-name="Normal" style:family="paragraph">
      <style:text-properties style:font-name="Times New Roman" fo:font-size="12pt" style:font-size-asian="12pt" style:font-size-complex="12pt"/>
    </style:style>
    <style:style style:name="P153" style:parent-style-name="Normal" style:family="paragraph">
      <style:text-properties style:font-name="Times New Roman" fo:font-size="12pt" style:font-size-asian="12pt" style:font-size-complex="12pt"/>
    </style:style>
    <style:style style:name="P15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5" style:parent-style-name="Normal" style:family="paragraph">
      <style:text-properties style:font-name="Times New Roman" fo:font-size="12pt" style:font-size-asian="12pt" style:font-size-complex="12pt"/>
    </style:style>
    <style:style style:name="P156" style:parent-style-name="Normal" style:family="paragraph">
      <style:text-properties style:font-name="Times New Roman" fo:font-size="12pt" style:font-size-asian="12pt" style:font-size-complex="12pt"/>
    </style:style>
    <style:style style:name="P157" style:parent-style-name="Normal" style:family="paragraph">
      <style:text-properties style:font-name="Times New Roman" fo:font-size="12pt" style:font-size-asian="12pt" style:font-size-complex="12pt"/>
    </style:style>
    <style:style style:name="P1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2" style:parent-style-name="Normal" style:family="paragraph">
      <style:text-properties style:font-name="Times New Roman" fo:font-size="12pt" style:font-size-asian="12pt" style:font-size-complex="12pt"/>
    </style:style>
    <style:style style:name="P16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6" style:parent-style-name="Normal" style:family="paragraph">
      <style:text-properties style:font-name="Times New Roman" fo:font-size="12pt" style:font-size-asian="12pt" style:font-size-complex="12pt"/>
    </style:style>
    <style:style style:name="P16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8" style:parent-style-name="Normal" style:family="paragraph">
      <style:text-properties style:font-name="Times New Roman" fo:font-size="12pt" style:font-size-asian="12pt" style:font-size-complex="12pt"/>
    </style:style>
    <style:style style:name="P169" style:parent-style-name="Normal" style:family="paragraph">
      <style:text-properties style:font-name="Times New Roman" fo:font-size="12pt" style:font-size-asian="12pt" style:font-size-complex="12pt"/>
    </style:style>
    <style:style style:name="P170" style:parent-style-name="Normal" style:family="paragraph">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style:style>
    <style:style style:name="P17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text-position="super 66.6%"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9" style:parent-style-name="Normal" style:family="paragraph">
      <style:text-properties style:font-name="Times New Roman" fo:font-size="12pt" style:font-size-asian="12pt" style:font-size-complex="12pt"/>
    </style:style>
    <style:style style:name="P190" style:parent-style-name="Normal" style:family="paragraph">
      <style:text-properties style:font-name="Times New Roman" fo:font-size="12pt" style:font-size-asian="12pt" style:font-size-complex="12pt"/>
    </style:style>
    <style:style style:name="P191" style:parent-style-name="Normal" style:family="paragraph">
      <style:text-properties style:font-name="Times New Roman" fo:font-size="12pt" style:font-size-asian="12pt" style:font-size-complex="12pt"/>
    </style:style>
    <style:style style:name="P192" style:parent-style-name="Normal" style:family="paragraph">
      <style:text-properties style:font-name="Times New Roman" fo:font-size="12pt" style:font-size-asian="12pt" style:font-size-complex="12pt"/>
    </style:style>
    <style:style style:name="P193" style:parent-style-name="Normal" style:family="paragraph">
      <style:text-properties style:font-name="Times New Roman" fo:font-size="12pt" style:font-size-asian="12pt" style:font-size-complex="12pt"/>
    </style:style>
    <style:style style:name="P194" style:parent-style-name="Normal" style:family="paragraph">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P19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9" style:parent-style-name="Normal" style:family="paragraph">
      <style:text-properties style:font-name="Times New Roman" fo:font-weight="bold" style:font-weight-asian="bold" style:font-weight-complex="bold" fo:font-size="12pt" style:font-size-asian="12pt" style:font-size-complex="12pt"/>
    </style:style>
    <style:style style:name="P200" style:parent-style-name="Normal" style:family="paragraph">
      <style:paragraph-properties fo:widows="0" fo:orphans="0" style:vertical-align="auto">
        <style:tab-stops>
          <style:tab-stop style:type="left" style:position="2.45in"/>
        </style:tab-stops>
      </style:paragraph-properties>
      <style:text-properties fo:hyphenate="true"/>
    </style:style>
    <style:style style:name="T201"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03" style:parent-style-name="Normal" style:family="paragraph">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204" style:parent-style-name="Normal" style:family="paragraph">
      <style:text-properties style:font-name="Times New Roman" style:font-weight-complex="bold" fo:font-size="12pt" style:font-size-asian="12pt" style:font-size-complex="12pt"/>
    </style:style>
    <style:style style:name="P20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6"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fo:font-size="12pt" style:font-size-asian="12pt" style:font-size-complex="12pt" style:text-underline-type="single" style:text-underline-style="solid" style:text-underline-width="auto" style:text-underline-mode="continuous" fo:hyphenate="true"/>
    </style:style>
    <style:style style:name="P207"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fo:font-size="12pt" style:font-size-asian="12pt" style:font-size-complex="12pt" style:text-underline-type="single" style:text-underline-style="solid" style:text-underline-width="auto" style:text-underline-mode="continuous" fo:hyphenate="true"/>
    </style:style>
    <style:style style:name="P208" style:parent-style-name="Normal" style:family="paragraph">
      <style:paragraph-properties fo:widows="0" fo:orphans="0" style:vertical-align="auto">
        <style:tab-stops>
          <style:tab-stop style:type="left" style:position="2.45in"/>
        </style:tab-stops>
      </style:paragraph-properties>
      <style:text-properties fo:hyphenate="true"/>
    </style:style>
    <style:style style:name="T209" style:parent-style-name="DefaultParagraphFont" style:family="text">
      <style:text-properties style:font-name="Times New Roman"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P211" style:parent-style-name="ListParagraph" style:family="paragraph">
      <style:text-properties style:font-name="Times New Roman" style:font-weight-complex="bold" fo:font-style="italic" style:font-style-asian="italic" fo:font-size="12pt" style:font-size-asian="12pt" style:font-size-complex="12pt"/>
    </style:style>
    <style:style style:name="P212" style:parent-style-name="BodyText3" style:family="paragraph">
      <style:paragraph-properties fo:text-align="justify"/>
      <style:text-properties fo:font-weight="bold" style:font-weight-asian="bold" fo:font-style="normal" style:font-style-asian="normal" style:font-style-complex="italic"/>
    </style:style>
    <style:style style:name="P213" style:parent-style-name="BodyText3" style:family="paragraph">
      <style:paragraph-properties fo:text-align="justify"/>
      <style:text-properties fo:font-weight="bold" style:font-weight-asian="bold" fo:font-style="normal" style:font-style-asian="normal" style:font-style-complex="italic"/>
    </style:style>
    <style:style style:name="P214" style:parent-style-name="Normal" style:family="paragraph">
      <style:paragraph-properties fo:text-align="justify" fo:margin-bottom="0.1666in"/>
    </style:style>
    <style:style style:name="T215" style:parent-style-name="DefaultParagraphFont" style:family="text">
      <style:text-properties style:font-name="Times New Roman" fo:font-weight="bold" style:font-weight-asian="bold" style:font-style-complex="italic" fo:font-size="12pt" style:font-size-asian="12pt" style:font-size-complex="12pt"/>
    </style:style>
    <style:style style:name="T216" style:parent-style-name="DefaultParagraphFont" style:family="text">
      <style:text-properties style:font-name="Times New Roman" fo:font-weight="bold" style:font-weight-asian="bold" style:font-style-complex="italic" fo:font-size="12pt" style:font-size-asian="12pt" style:font-size-complex="12pt"/>
    </style:style>
    <style:style style:name="T217" style:parent-style-name="DefaultParagraphFont" style:family="text">
      <style:text-properties style:font-name="Times New Roman" fo:color="#333333" fo:font-size="12pt" style:font-size-asian="12pt" style:font-size-complex="12pt" fo:background-color="#FFFFFF"/>
    </style:style>
    <style:style style:name="T218" style:parent-style-name="DefaultParagraphFont" style:family="text">
      <style:text-properties style:font-name="Times New Roman" fo:color="#333333" fo:font-size="12pt" style:font-size-asian="12pt" style:font-size-complex="12pt"/>
    </style:style>
    <style:style style:name="T219" style:parent-style-name="DefaultParagraphFont" style:family="text">
      <style:text-properties style:font-name="Times New Roman" fo:font-weight="bold" style:font-weight-asian="bold" fo:font-size="12pt" style:font-size-asian="12pt" style:font-size-complex="12pt"/>
    </style:style>
    <style:style style:name="T220" style:parent-style-name="DefaultParagraphFont" style:family="text">
      <style:text-properties style:font-name="Times New Roman" style:font-weight-complex="bold" fo:font-size="12pt" style:font-size-asian="12pt" style:font-size-complex="12pt"/>
    </style:style>
    <style:style style:name="T221" style:parent-style-name="DefaultParagraphFont" style:family="text">
      <style:text-properties style:font-name="Times New Roman" fo:color="#333333" fo:font-size="12pt" style:font-size-asian="12pt" style:font-size-complex="12pt" fo:background-color="#FFFFFF"/>
    </style:style>
    <style:style style:name="P222" style:parent-style-name="Normal" style:family="paragraph">
      <style:paragraph-properties fo:text-align="justify" fo:margin-bottom="0.1666in"/>
    </style:style>
    <style:style style:name="T223" style:parent-style-name="DefaultParagraphFont" style:family="text">
      <style:text-properties style:font-name="Times New Roman" fo:font-style="italic" style:font-style-asian="italic" style:font-style-complex="italic" fo:color="#333333" fo:font-size="12pt" style:font-size-asian="12pt" style:font-size-complex="12pt" fo:background-color="#FFFFFF"/>
    </style:style>
    <style:style style:name="P22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6" style:parent-style-name="Normal" style:family="paragraph">
      <style:text-properties style:font-name="Times New Roman" fo:font-size="12pt" style:font-size-asian="12pt" style:font-size-complex="12pt"/>
    </style:style>
    <style:style style:name="P22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2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2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1" style:parent-style-name="Normal" style:family="paragraph">
      <style:text-properties style:font-name="Times New Roman" fo:font-size="12pt" style:font-size-asian="12pt" style:font-size-complex="12pt"/>
    </style:style>
    <style:style style:name="P23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3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35" style:parent-style-name="DefaultParagraphFont" style:family="text">
      <style:text-properties style:font-name="Times New Roman" fo:font-style="italic" style:font-style-asian="italic" style:font-style-complex="italic" fo:font-size="12pt" style:font-size-asian="12pt" style:font-size-complex="12pt"/>
    </style:style>
    <style:style style:name="P236" style:parent-style-name="Normal" style:family="paragraph">
      <style:text-properties style:font-name="Times New Roman" fo:font-size="12pt" style:font-size-asian="12pt" style:font-size-complex="12pt"/>
    </style:style>
    <style:style style:name="P237" style:parent-style-name="Normal" style:family="paragraph">
      <style:text-properties style:font-name="Times New Roman" fo:font-size="12pt" style:font-size-asian="12pt" style:font-size-complex="12pt"/>
    </style:style>
    <style:style style:name="P238" style:parent-style-name="Normal" style:family="paragraph">
      <style:text-properties style:font-name="Times New Roman" fo:font-size="12pt" style:font-size-asian="12pt" style:font-size-complex="12pt"/>
    </style:style>
    <style:style style:name="P2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1" style:parent-style-name="Normal" style:family="paragraph">
      <style:text-properties style:font-name="Times New Roman" fo:font-size="12pt" style:font-size-asian="12pt" style:font-size-complex="12pt"/>
    </style:style>
    <style:style style:name="P242" style:parent-style-name="Normal" style:family="paragraph">
      <style:text-properties style:font-name="Times New Roman" fo:font-size="12pt" style:font-size-asian="12pt" style:font-size-complex="12pt"/>
    </style:style>
    <style:style style:name="P24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5" style:parent-style-name="Normal" style:family="paragraph">
      <style:text-properties style:font-name="Times New Roman" fo:font-size="12pt" style:font-size-asian="12pt" style:font-size-complex="12pt"/>
    </style:style>
    <style:style style:name="P246" style:parent-style-name="Normal" style:family="paragraph">
      <style:text-properties style:font-name="Times New Roman" fo:font-size="12pt" style:font-size-asian="12pt" style:font-size-complex="12pt"/>
    </style:style>
    <style:style style:name="P24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8" style:parent-style-name="Normal" style:family="paragraph">
      <style:text-properties style:font-name="Times New Roman" fo:font-size="12pt" style:font-size-asian="12pt" style:font-size-complex="12pt"/>
    </style:style>
    <style:style style:name="P249" style:parent-style-name="Normal" style:family="paragraph">
      <style:text-properties style:font-name="Times New Roman" fo:font-size="12pt" style:font-size-asian="12pt" style:font-size-complex="12pt"/>
    </style:style>
    <style:style style:name="P250" style:parent-style-name="Normal" style:family="paragraph">
      <style:text-properties style:font-name="Times New Roman" fo:font-size="12pt" style:font-size-asian="12pt" style:font-size-complex="12pt"/>
    </style:style>
    <style:style style:name="P25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5" style:parent-style-name="Normal" style:family="paragraph">
      <style:text-properties style:font-name="Times New Roman" fo:font-size="12pt" style:font-size-asian="12pt" style:font-size-complex="12pt"/>
    </style:style>
    <style:style style:name="P25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style:text-position="super 66.6%"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P263" style:parent-style-name="Normal" style:family="paragraph">
      <style:text-properties style:font-name="Times New Roman" fo:font-size="12pt" style:font-size-asian="12pt" style:font-size-complex="12pt"/>
    </style:style>
    <style:style style:name="P264" style:parent-style-name="Normal" style:family="paragraph">
      <style:text-properties style:font-name="Times New Roman" fo:font-weight="bold" style:font-weight-asian="bold" style:font-weight-complex="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Times New Roman" fo:font-weight="bold" style:font-weight-asian="bold" style:font-weight-complex="bold" fo:font-size="12pt" style:font-size-asian="12pt" style:font-size-complex="12pt"/>
    </style:style>
    <style:style style:name="P267" style:parent-style-name="Normal" style:family="paragraph">
      <style:text-properties style:font-name="Times New Roman" fo:font-weight="bold" style:font-weight-asian="bold" style:font-weight-complex="bold" fo:font-size="12pt" style:font-size-asian="12pt" style:font-size-complex="12pt"/>
    </style:style>
    <style:style style:name="P268" style:parent-style-name="Normal" style:family="paragraph">
      <style:text-properties style:font-name="Times New Roman" fo:font-weight="bold" style:font-weight-asian="bold" style:font-weight-complex="bold" fo:font-size="12pt" style:font-size-asian="12pt" style:font-size-complex="12pt"/>
    </style:style>
    <style:style style:name="P269" style:parent-style-name="Normal" style:family="paragraph">
      <style:text-properties style:font-name="Times New Roman" fo:font-weight="bold" style:font-weight-asian="bold" style:font-weight-complex="bold" fo:font-size="12pt" style:font-size-asian="12pt" style:font-size-complex="12pt"/>
    </style:style>
    <style:style style:name="P270" style:parent-style-name="Normal" style:family="paragraph">
      <style:text-properties style:font-name="Times New Roman" fo:font-weight="bold" style:font-weight-asian="bold" style:font-weight-complex="bold" fo:font-size="12pt" style:font-size-asian="12pt" style:font-size-complex="12pt"/>
    </style:style>
    <style:style style:name="P271" style:parent-style-name="Normal" style:family="paragraph">
      <style:text-properties style:font-name="Times New Roman" fo:font-weight="bold" style:font-weight-asian="bold" style:font-weight-complex="bold" fo:font-size="12pt" style:font-size-asian="12pt" style:font-size-complex="12pt"/>
    </style:style>
    <style:style style:name="P272" style:parent-style-name="Normal" style:family="paragraph">
      <style:text-properties style:font-name="Times New Roman" fo:font-weight="bold" style:font-weight-asian="bold" style:font-weight-complex="bold" fo:font-size="12pt" style:font-size-asian="12pt" style:font-size-complex="12pt"/>
    </style:style>
    <style:style style:name="P273" style:parent-style-name="Normal" style:family="paragraph">
      <style:text-properties style:font-name="Times New Roman" fo:font-weight="bold" style:font-weight-asian="bold" style:font-weight-complex="bold" fo:font-size="12pt" style:font-size-asian="12pt" style:font-size-complex="12pt"/>
    </style:style>
    <style:style style:name="P274" style:parent-style-name="Normal" style:family="paragraph">
      <style:text-properties style:font-name="Times New Roman" fo:font-weight="bold" style:font-weight-asian="bold" style:font-weight-complex="bold" fo:font-size="12pt" style:font-size-asian="12pt" style:font-size-complex="12pt"/>
    </style:style>
    <style:style style:name="P275" style:parent-style-name="Normal" style:family="paragraph">
      <style:text-properties style:font-name="Times New Roman" fo:font-weight="bold" style:font-weight-asian="bold" style:font-weight-complex="bold" fo:font-size="12pt" style:font-size-asian="12pt" style:font-size-complex="12pt"/>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P544" style:parent-style-name="Normal" style:family="paragraph">
      <style:text-properties style:font-name="Times New Roman" fo:font-weight="bold" style:font-weight-asian="bold" style:font-weight-complex="bold" fo:font-size="12pt" style:font-size-asian="12pt" style:font-size-complex="12pt"/>
    </style:style>
    <style:style style:name="P545" style:parent-style-name="Normal" style:family="paragraph">
      <style:text-properties style:font-name="Times New Roman" fo:font-weight="bold" style:font-weight-asian="bold" style:font-weight-complex="bold" fo:font-size="12pt" style:font-size-asian="12pt" style:font-size-complex="12pt"/>
    </style:style>
    <style:style style:name="P546" style:parent-style-name="Normal" style:family="paragraph">
      <style:text-properties style:font-name="Times New Roman" fo:font-weight="bold" style:font-weight-asian="bold" style:font-weight-complex="bold" fo:font-size="12pt" style:font-size-asian="12pt" style:font-size-complex="12pt"/>
    </style:style>
    <style:style style:name="P547" style:parent-style-name="Normal" style:family="paragraph">
      <style:text-properties style:font-name="Times New Roman" fo:font-weight="bold" style:font-weight-asian="bold" style:font-weight-complex="bold" fo:font-size="12pt" style:font-size-asian="12pt" style:font-size-complex="12pt"/>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weight="bold" style:font-weight-asian="bold" style:font-weight-complex="bold" fo:font-size="12pt" style:font-size-asian="12pt" style:font-size-complex="12pt"/>
    </style:style>
    <style:style style:name="P550" style:parent-style-name="Normal" style:family="paragraph">
      <style:text-properties style:font-name="Times New Roman" fo:font-weight="bold" style:font-weight-asian="bold" style:font-weight-complex="bold" fo:font-size="12pt" style:font-size-asian="12pt" style:font-size-complex="12pt"/>
    </style:style>
    <style:style style:name="P551" style:parent-style-name="Normal" style:family="paragraph">
      <style:text-properties style:font-name="Times New Roman" fo:font-weight="bold" style:font-weight-asian="bold" style:font-weight-complex="bold" fo:font-size="12pt" style:font-size-asian="12pt" style:font-size-complex="12pt"/>
    </style:style>
    <style:style style:name="P552" style:parent-style-name="Normal" style:family="paragraph">
      <style:text-properties style:font-name="Times New Roman" fo:font-weight="bold" style:font-weight-asian="bold" style:font-weight-complex="bold" fo:font-size="12pt" style:font-size-asian="12pt" style:font-size-complex="12pt"/>
    </style:style>
    <style:style style:name="P553" style:parent-style-name="Normal" style:family="paragraph">
      <style:text-properties style:font-name="Times New Roman" fo:font-weight="bold" style:font-weight-asian="bold" style:font-weight-complex="bold" fo:font-size="12pt" style:font-size-asian="12pt" style:font-size-complex="12pt"/>
    </style:style>
    <style:style style:name="P554" style:parent-style-name="Normal" style:family="paragraph">
      <style:text-properties style:font-name="Times New Roman" fo:font-weight="bold" style:font-weight-asian="bold" style:font-weight-complex="bold" fo:font-size="12pt" style:font-size-asian="12pt" style:font-size-complex="12pt"/>
    </style:style>
    <style:style style:name="P555" style:parent-style-name="Normal" style:family="paragraph">
      <style:text-properties style:font-name="Times New Roman" fo:font-weight="bold" style:font-weight-asian="bold" style:font-weight-complex="bold" fo:font-size="12pt" style:font-size-asian="12pt" style:font-size-complex="12pt"/>
    </style:style>
    <style:style style:name="P556" style:parent-style-name="Normal" style:family="paragraph">
      <style:text-properties style:font-name="Times New Roman" fo:font-weight="bold" style:font-weight-asian="bold" style:font-weight-complex="bold" fo:font-size="12pt" style:font-size-asian="12pt" style:font-size-complex="12pt"/>
    </style:style>
    <style:style style:name="P557" style:parent-style-name="Normal" style:family="paragraph">
      <style:text-properties style:font-name="Times New Roman" fo:font-weight="bold" style:font-weight-asian="bold" style:font-weight-complex="bold" fo:font-size="12pt" style:font-size-asian="12pt" style:font-size-complex="12pt"/>
    </style:style>
    <style:style style:name="P558" style:parent-style-name="Normal" style:family="paragraph">
      <style:text-properties style:font-name="Times New Roman" fo:font-weight="bold" style:font-weight-asian="bold" style:font-weight-complex="bold" fo:font-size="12pt" style:font-size-asian="12pt" style:font-size-complex="12pt"/>
    </style:style>
    <style:style style:name="P559" style:parent-style-name="Normal" style:family="paragraph">
      <style:text-properties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11</text:span><text:span text:style-name="T7">th</text:span><text:span text:style-name="T8"><text:s/>April 2023 at Marshfield Village Hall and via Zoom video/conference call, commencing at 7:15 p.m.</text:span></text:p>
      <text:p text:style-name="P9">_______________________________________________________________________________________</text:p>
      <text:p text:style-name="P10"/>
      <text:p text:style-name="Normal"><text:span text:style-name="T11">Present:</text:span><text:span text:style-name="T12"><text:s text:c="10"/>Ms Cath Davis (Chairperson)</text:span></text:p>
      <text:p text:style-name="P13">Mrs Chris Roberts</text:p>
      <text:p text:style-name="P14">Mrs Linda Southworth-Stevens</text:p>
      <text:p text:style-name="P15">Mrs Sally Simpson</text:p>
      <text:p text:style-name="P16">Mr Gary Doubler</text:p>
      <text:p text:style-name="P17">Mr Patrick Legge</text:p>
      <text:p text:style-name="P18"/>
      <text:p text:style-name="Normal"><text:span text:style-name="T19">Apologies</text:span><text:span text:style-name="T20">: Councillor Susan Davies, Councillor Ross Maidment</text:span></text:p>
      <text:p text:style-name="P21"/>
      <text:p text:style-name="Normal"><text:span text:style-name="T22">In attendance</text:span><text:span text:style-name="T23">: 1 member of public, City Councillor Trevor Watkins, PCO Samantha Davies, PCO Lawrence Howley (Gwent Police) G Thomas (Clerk)</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
            <text:p text:style-name="P31">268. DECLARATION OF INTERESTS</text:p>
            <text:p text:style-name="P32"/>
            <text:p text:style-name="P33">There were no interests declared.</text:p>
            <text:p text:style-name="P34"/>
            <text:p text:style-name="P35">269. CO-OPTION TO FILL VACANCIES</text:p>
            <text:p text:style-name="P36"/>
            <text:p text:style-name="P37">The Council welcomed Mr Steve Walsh-Jones who had expressed an interest in joining the Council and discussed role.</text:p>
            <text:p text:style-name="P38">Councillor Davis proposed that Mr Walsh-Jones should be co-opted to fill one of the vacant seats on the Council. This was seconded by Councillor Legge and unanimously agreed by the Council.</text:p>
            <text:p text:style-name="P39">Mr Walsh-Jones signed a Declaration of Acceptance and participated in the following meeting.</text:p>
            <text:p text:style-name="P40"/>
            <text:p text:style-name="P41">POLICE MATTERS</text:p>
            <text:p text:style-name="P42"/>
            <text:p text:style-name="P43">270. Future of Police Surgeries</text:p>
            <text:p text:style-name="P44"/>
            <text:p text:style-name="Normal"><text:span text:style-name="T45">The Council had been informed that police surgeries will end from 1</text:span><text:span text:style-name="T46">st</text:span><text:span text:style-name="T47"><text:s/>April. A suggestion to incorporate the surgeries into monthly Council meetings was not seen as a practical, workable alternative. Councillor Davis was happy to meet with Inspector Welti to discuss the matter.</text:span></text:p>
            <text:p text:style-name="P48"/>
            <text:p text:style-name="P49">271. Anti-Social Behaviour</text:p>
            <text:p text:style-name="P50"/>
            <text:p text:style-name="P51">Councillor Davis asked about vandalism at Marshfield Primary School and sightings of youths with sling shots. PCO Davies asked anyone with concerns about anti-social behaviour to telephone 101.</text:p>
            <text:p text:style-name="P52">A member of public asked for the telephone numbers of local PCSO’s and was given their mobile numbers which are also included in the Council’s spring newsletter.</text:p>
            <text:p text:style-name="P53"/>
            <text:p text:style-name="P54">272. NEIGHBOURHOOD WATCH</text:p>
            <text:p text:style-name="P55"/>
            <text:p text:style-name="P56">Councillor Ward-Jones explained the purpose of a neighbourhood watch scheme and how he has begun to set up a local scheme. The scheme, which is yet to be approved, will plan for area sections and personal patrols with fund raising and information sessions. It is hoped that funding will be received from various sources and the NHW will work with close ties to the community council.<text:s/></text:p>
            <text:p text:style-name="P57"/>
            <text:p text:style-name="P58"/>
            <text:p text:style-name="P59"/>
            <text:p text:style-name="P60"/>
            <text:p text:style-name="P61">273. NEWPORT CITY COUNCILLOR UPDATE</text:p>
            <text:p text:style-name="P62"/>
            <text:p text:style-name="P63">Councillor Trevor Watkins provided an update.</text:p>
            <text:p text:style-name="P64"/>
            <text:list text:style-name="LFO1" text:continue-numbering="true">
              <text:list-item>
                <text:p text:style-name="P65">The cleaning schedule for the area was available. <text:s/></text:p>
              </text:list-item>
              <text:list-item>
                <text:p text:style-name="P66">A request for operating costs of Wastesavers had been denied as they are commercially sensitive.</text:p>
              </text:list-item>
              <text:list-item>
                <text:p text:style-name="P67">The three Councillors for Tredegar Park and Marshfield Ward had a very productive special meeting with planners about planning enforcement of sites in the Marshfield area and learned about a number of enforcements that are in progress.</text:p>
              </text:list-item>
              <text:list-item>
                <text:p text:style-name="P68">The ward councillors are pushing for the promised bus service survey to be done.</text:p>
              </text:list-item>
            </text:list>
            <text:p text:style-name="P69"/>
            <text:p text:style-name="P70"/>
            <text:p text:style-name="P71">274. PUBLIC PARTICIPATION</text:p>
            <text:p text:style-name="P72"/>
            <text:p text:style-name="P73">There were no matters to bring to the Council.</text:p>
            <text:p text:style-name="P74"/>
            <text:p text:style-name="P75">MATTERS ARISING FROM THE LAST MEETING</text:p>
            <text:p text:style-name="P76"/>
            <text:p text:style-name="P77">275. Street Name Signs Pentwyn Terrace (Min 240)</text:p>
            <text:p text:style-name="P78"/>
            <text:p text:style-name="Normal"><text:span text:style-name="T79">Councillor Allan Screen had also enquired about the signs and received a reply from NCC City Services.<text:s/></text:span><text:span text:style-name="T80">They had recently been made aware of the condition of these street name plates and confirmed that this location has been added to the maintenance list for repair which will be issued approximately in June.<text:s/></text:span></text:p>
            <text:p text:style-name="P81"/>
            <text:p text:style-name="P82">276. Highways Matters (Mins 248)<text:s/>(262)</text:p>
            <text:p text:style-name="P83"/>
            <text:p text:style-name="Normal"><text:span text:style-name="T84">Councillor Allan Screen had also made enquiries to NCC about these matters and receive a reply stating that the<text:s/></text:span><text:span text:style-name="T85">direction sign to Marshfield located on the island of the A48 at Castleton was likely damaged in an RTC, and as such is not in a condition to be re-used. This location has been added to the traffic sign maintenance list for future consideration but due to limited resources will be a low priority.</text:span></text:p>
            <text:p text:style-name="P86"/>
            <text:p text:style-name="Normal"><text:span text:style-name="T87">The white line road markings on the junction of Green Lane (Heol Las) and St. Mellons Road have worn off. It is a dangerous junction and drivers should be fully aware of the markings. – Recent inspection has found that the road surface is not conducive to successfully being able to replace these road marking but as a temporary measure NCC will be installing “temporary road surface” and “no road marking” advisory signs.</text:span></text:p>
            <text:p text:style-name="P88"> </text:p>
            <text:p text:style-name="P89"/>
            <text:p text:style-name="P90">277. Cardiff Conservation Volunteers (Min 255)</text:p>
            <text:p text:style-name="P91"/>
            <text:p text:style-name="P92">Councillor Southworth-Stevens had not yet made arrangements with CCV.</text:p>
            <text:p text:style-name="P93"/>
            <text:p text:style-name="P94">Councillor Legge raised concerns about speed and accident statistics.</text:p>
            <text:p text:style-name="P95"/>
            <text:p text:style-name="P96"/>
            <text:p text:style-name="P97"/>
            <text:p text:style-name="P98"/>
            <text:p text:style-name="P99"/>
            <text:p text:style-name="P100"/>
            <text:p text:style-name="P101"/>
            <text:p text:style-name="P102">278. Planning Application (Min 258)</text:p>
            <text:p text:style-name="P103"/>
            <text:p text:style-name="Normal"><text:span text:style-name="T104">The Council received a letter dated 6</text:span><text:span text:style-name="T105">th</text:span><text:span text:style-name="T106"><text:s/>March from Cardiff City Council concerning the following planning application:</text:span></text:p>
            <text:p text:style-name="P107"/>
            <text:p text:style-name="P108">MCC 997</text:p>
            <text:p text:style-name="P109">PEDW Ref: CAS-02298-X2Q2Q2</text:p>
            <text:p text:style-name="P110">Town and Country Planning Act 1990 – Section 77</text:p>
            <text:p text:style-name="P111">Application by: Cardiff Parkway Developments Limited</text:p>
            <text:p text:style-name="P112">Site: Land to South of St Mellons Business Park, Cardiff</text:p>
            <text:p text:style-name="P113">Proposal: Construction of a Business Park (up to 90,000m2 - Use Classes B1, B2 and B8),</text:p>
            <text:p text:style-name="P114">Ancillary Uses and Infrastructure Associated with; Biodiversity; Landscape; Drainage;</text:p>
            <text:p text:style-name="P115">Walking, Cycling and Other Transport Modes. Together with the Construction of a New</text:p>
            <text:p text:style-name="P116">Transport Hub Facility, Comprising Railway Station buildings (Up To 2,500m2 - Use Class</text:p>
            <text:p text:style-name="P117">Sui Generis) Including Ancillary Uses; 4 No. Platforms; Surface Car Park (Up To 650 No.</text:p>
            <text:p text:style-name="P118">Spaces) and Associated Infrastructure Works</text:p>
            <text:p text:style-name="P119"/>
            <text:p text:style-name="Normal"><text:span text:style-name="T120">Councillors Southworth-Stevens, Davis, Simpson and Legge agreed the following comments further to those made to Cardiff City Council on 16</text:span><text:span text:style-name="T121">th</text:span><text:span text:style-name="T122"><text:s/>April 2021 which were sent to PEDW via the Clerk before 3</text:span><text:span text:style-name="T123">rd</text:span><text:span text:style-name="T124"><text:s/>April</text:span><text:span text:style-name="T125">.</text:span></text:p>
            <text:p text:style-name="P126"/>
            <text:p text:style-name="P127">DESIGNATIONS</text:p>
            <text:p text:style-name="P128"/>
            <text:p text:style-name="P129">The area of the Wentlooge Levels is one of open countryside, a designated Site of Special Scientific Interest (SSSI), a Cadw/ICOMOS UK Registered Landscape of Outstanding Historic Interest, an Archaeologically Sensitive Area, adjacent to the Wales Coastal Path and the Internationally Important RAMSAR Site of the Severn Estuary.<text:line-break/>The Gwent Levels are a Special Landscape Area (SLA) and recognised nationally and internationally (NCC LDP Policies SP5 and SP8).</text:p>
            <text:p text:style-name="P130"><text:span text:style-name="T131">Planning Policy Wales (10) sets out 'planning authorities must seek to maintain and enhance biodiversity in the exercise of their functions. This means that development should not cause any significant loss of habitats or populations of species, locally or nationally and must provide a net benefit for biodiversity' (para 6.4.5). This policy and subsequent policies (PPW (10) respond to s6 Duty of the Environment (Wales) Act 2016.</text:span><text:span text:style-name="T132"><text:line-break/>The Well Being of Future Generations (Wales) Act 2015 identifies the Gwent Levels as a National Natural Resource.</text:span><text:span text:style-name="T133"><text:line-break/></text:span><text:span text:style-name="T134"><text:line-break/></text:span><text:span text:style-name="T135">GENERAL POINTS</text:span></text:p>
            <text:p text:style-name="P136"/>
            <text:p text:style-name="P137">The present Green Belt and Green Wedge must be preserved.</text:p>
            <text:p text:style-name="P138">The tall buildings planned will have a negative impact on the open flat landscape of the Gwent Levels and must not be allowed. Any building structures should fit in and be sympathetic to the landscape i.e. low level.<text:line-break/>The considerable excavations needed for this development and consequent earth disturbances and soil degradation will cause a propensity for additional flooding.<text:line-break/>The council fears that for Marshfield and Castleton there will be a substantial effect on residential roads which will be used for parking by those using the development, especially the train station where parking charges will apply.<text:line-break/>The council also fears that the village roads and lanes will experience a major increase in traffic by those cutting through from Newport to the Cardiff Parkway Development, whilst attempting to avoid the congested A48 St Mellons roundabout.<text:line-break/><text:soft-page-break/>Due to the latter two points above, the council fears that there will be a drastic, negative impact on the character of our villages and will put adverse pressure on their preservation.<text:line-break/>The council would request that all these points are taken into account in your careful consideration of this application.</text:p>
            <text:p text:style-name="P139">279. CORONATION OF KING CHARLES III</text:p>
            <text:p text:style-name="P140">Councillor Davis reported that lamp post signs had been ordered.</text:p>
            <text:p text:style-name="P141"/>
            <text:p text:style-name="P142">280. MARSHFIELD VILLAGE HALL REPORT</text:p>
            <text:p text:style-name="P143"/>
            <text:p text:style-name="P144">Councillor Southworth-Stevens provided the following report:</text:p>
            <text:list text:style-name="LFO2" text:continue-numbering="true">
              <text:list-item>
                <text:p text:style-name="P145">Arrangements were on going for the Coronation Party in the Park.</text:p>
              </text:list-item>
              <text:list-item>
                <text:p text:style-name="P146">Councillors asked about viewing a copy of the meeting minutes and Councillor Southworth-Stevens agreed to circulate them when they are received.</text:p>
              </text:list-item>
              <text:list-item>
                <text:p text:style-name="P147">Councillor Legge asked if a youth worker could be arranged to operate from the Village Hall and discussed engagement with youths. Councillor Ward-Jones offered to ask other neighbourhood watch areas if there are arrangements for youths in their area.</text:p>
              </text:list-item>
              <text:list-item>
                <text:p text:style-name="P148">The Council asked Councillor Southworth-Stevens to ask the VHMC if a representative will be coming to Council meetings.</text:p>
              </text:list-item>
            </text:list>
            <text:p text:style-name="P149"/>
            <text:p text:style-name="P150">281. TENNIS CLUB</text:p>
            <text:p text:style-name="P151"/>
            <text:p text:style-name="P152">Councillor Doubler told the Council that he is awaiting a response from Marshfield Village Hall Management Committee. Councillor Davis referred to a Tennis Wales request for a community engagement exercise to gauge demand for tennis in the locality before they<text:s/>provide further assistance.</text:p>
            <text:p text:style-name="P153"/>
            <text:p text:style-name="P154">282. PAVEMENT PARKING</text:p>
            <text:p text:style-name="P155"/>
            <text:p text:style-name="P156">Councillor Legge drew the Council’s attention to a Welsh Government Pavement Parking Task Force consultation asking for views on parking on pavements. Wales could follow London and Scotland in legislating to add further control over this practice. Councillor Legge asked if the Community Council would put forward its views.</text:p>
            <text:p text:style-name="P157"/>
            <text:p text:style-name="P158">FINANCIAL MATTERS</text:p>
            <text:p text:style-name="P159"/>
            <text:p text:style-name="P160">283. Village Hall Grounds Maintenance Contract</text:p>
            <text:p text:style-name="P161"/>
            <text:p text:style-name="P162">Newport City Council had invited the Council to renew the contract for Village Hall ground maintenance for 2023/24. The Clerk had circulated the schedule of works including the costings. No changes were requested to the schedule which resulted a total cost of 6544.87 inc VAT.</text:p>
            <text:p text:style-name="P163">The Council agreed to renew the contract and donate the service to the MVHMC. The Clerk was asked to sign the contract on behalf of the Council and return it to Newport CC.</text:p>
            <text:p text:style-name="P164"/>
            <text:p text:style-name="P165">284. Invoices and Payments</text:p>
            <text:p text:style-name="P166"/>
            <text:p text:style-name="P167">The Council agreed to make the following payments:</text:p>
            <text:p text:style-name="P168">Newport City Council – Village Hall grounds maintenance – 1/1/23 -31/3/23 - £1963.45</text:p>
            <text:p text:style-name="P169">G Thomas – Reimbursement Zoom subscription April - £15.59</text:p>
            <text:p text:style-name="P170">G Thomas – Reimbursement – Stamps, stationery, etc. February-April - £31.84</text:p>
            <text:p text:style-name="P171">Newport City Council – Village Hall weekly litter bin emptying 52 weeks - £2496.00</text:p>
            <text:p text:style-name="P172"/>
            <text:p text:style-name="P173"/>
            <text:p text:style-name="P174"/>
            <text:p text:style-name="P175"/>
            <text:p text:style-name="P176">285. Donation Request</text:p>
            <text:p text:style-name="P177"/>
            <text:p text:style-name="Normal"><text:span text:style-name="T178">Trust PA Spinal Repair Charity, ope</text:span><text:span text:style-name="T179">r</text:span><text:span text:style-name="T180">ating from Marshfield</text:span><text:span text:style-name="T181">, emailed on 29</text:span><text:span text:style-name="T182">th</text:span><text:span text:style-name="T183"><text:s/>March requesting a donation towards its work.</text:span></text:p>
            <text:p text:style-name="Normal"><text:span text:style-name="T184">The Council agreed to refer the request to its Finance &amp; General Purposes Committee for a recommendation</text:span><text:span text:style-name="T185">.</text:span></text:p>
            <text:p text:style-name="P186"/>
            <text:p text:style-name="P187">286.<text:s/>Cheques</text:p>
            <text:p text:style-name="P188"/>
            <text:p text:style-name="P189">102236 G Thomas – Clerk’s salary and travel March 2023 - <text:s text:c="38"/><text:s text:c="4"/>£<text:s/>874.98</text:p>
            <text:p text:style-name="P190">102237 HMRC – PAYE &amp; Employer’s NIC - <text:s text:c="65"/>£<text:s/>266.81</text:p>
            <text:p text:style-name="P191">102238 G Thomas – Internet reimbursement February/March <text:s text:c="40"/>£ <text:s/><text:s/>36.00</text:p>
            <text:p text:style-name="P192">102239 Newport City Council – V Hall grounds maintenance <text:s text:c="39"/><text:s/>£1963.45</text:p>
            <text:p text:style-name="P193">102240 G Thomas reimb.– Zoom subscription April - <text:s text:c="50"/><text:s/><text:s/>£<text:s/><text:s text:c="2"/>15.59</text:p>
            <text:p text:style-name="P194">102241<text:s/>G Thomas reimb.<text:s/>– stamps, stationery, etc. Feb-April<text:s text:c="41"/>£ <text:s/><text:s/>31.84</text:p>
            <text:p text:style-name="Normal"><text:span text:style-name="T195">1022</text:span><text:span text:style-name="T196">42 Newport City Council – Litter bin emptying Marshfield V. Hall <text:s text:c="24"/>£2496.00</text:span></text:p>
            <text:p text:style-name="P197"/>
            <text:p text:style-name="P198">PLANNING MATTERS</text:p>
            <text:p text:style-name="P199"/>
            <text:p text:style-name="P200"><text:span text:style-name="T201">287.<text:s/></text:span><text:span text:style-name="T202">Strategic Development Plan/Place Plan for the Marshfield Community Council Area.</text:span></text:p>
            <text:p text:style-name="P203"/>
            <text:p text:style-name="P204">Councillor Davis reported that she and Councillor Southworth-Stevens are due to meet to further this matter. The Council agreed to add the matter to the agenda for the next meeting.</text:p>
            <text:p text:style-name="P205"/>
            <text:p text:style-name="P206">288. Planning<text:s/>Application Observations</text:p>
            <text:p text:style-name="P207"/>
            <text:p text:style-name="P208"><text:span text:style-name="T209">The Council confirmed the observations already sent to Newport City Council</text:span><text:span text:style-name="T210">:</text:span></text:p>
            <text:p text:style-name="P211"/>
            <text:p text:style-name="P212"><text:s/>MCC 996</text:p>
            <text:p text:style-name="P213"><text:s/>Conex 23/0142</text:p>
            <text:p text:style-name="P214"><text:span text:style-name="T215"><text:s/>Proposal:</text:span><text:span text:style-name="T216"><text:s/></text:span><text:span text:style-name="T217">FIRST FLOOR SIDE EXTENSION AND SINGLE STOREY REAR EXTENSION</text:span><text:span text:style-name="T218"><text:line-break/></text:span><text:span text:style-name="T219"><text:s/>Site:</text:span><text:span text:style-name="T220"><text:s/></text:span><text:span text:style-name="T221">7 Tynewydd Drive, Castleton, Cardiff CF3 2SB</text:span></text:p>
            <text:p text:style-name="P222"><text:span text:style-name="T223">This property is within the settlement area and Marshfield Community Council has no further comments.</text:span></text:p>
            <text:p text:style-name="P224">289.<text:s/>SCARECROW FESTIVAL</text:p>
            <text:p text:style-name="P225"/>
            <text:p text:style-name="P226">Councillor Legge circulated a suggested festival framework to Members<text:s/>and said he had spoken to a number of groups about the plans. The Council discussed the method of operation.</text:p>
            <text:p text:style-name="P227">The Council<text:s/>agreed that award certificates would include ‘Marshfield Community Council<text:s/>Presents’<text:s/>Councillor Davis agreed to look for sponsorship for printing<text:s/>costs of<text:s/>award certificates.</text:p>
            <text:p text:style-name="P228"/>
            <text:p text:style-name="P229">290. SAVE THE SIX BELLS PETERSTONE CAMPAIGN</text:p>
            <text:p text:style-name="P230"/>
            <text:p text:style-name="P231">Councillor Davis outlined the benefits that a community hub at the former public house would bring to local communities and proposed that the Council writes a letter of support to the campaign.</text:p>
            <text:p text:style-name="P232">The Council unanimously agreed to send a letter of support for the venture.</text:p>
            <text:p text:style-name="P233"/>
            <text:p text:style-name="Normal"><text:span text:style-name="T234">(</text:span><text:span text:style-name="T235">Councillor Southworth-Stevens left the meeting)</text:span></text:p>
            <text:p text:style-name="P236"/>
            <text:p text:style-name="P237"/>
            <text:p text:style-name="P238"/>
            <text:soft-page-break/>
            <text:p text:style-name="P239">291. TRAINING<text:s/></text:p>
            <text:p text:style-name="P240"/>
            <text:p text:style-name="P241">This matter should be added to the agenda for the next meeting.</text:p>
            <text:p text:style-name="P242"/>
            <text:p text:style-name="P243">292. CORRESPONDENCE</text:p>
            <text:p text:style-name="P244"/>
            <text:p text:style-name="P245">There was no correspondence to bring to the Council.</text:p>
            <text:p text:style-name="P246"/>
            <text:p text:style-name="P247">293. COMMUNICATION</text:p>
            <text:p text:style-name="P248"/>
            <text:p text:style-name="P249">Councillor Davis referred to the draft Spring Newsletter which is due to be printed and circulated.</text:p>
            <text:p text:style-name="P250"/>
            <text:p text:style-name="P251">ANY OTHER BUSINESS</text:p>
            <text:p text:style-name="P252"/>
            <text:p text:style-name="P253">294.<text:s/>Newport Bus Community Engagement</text:p>
            <text:p text:style-name="P254"/>
            <text:p text:style-name="P255">Councillor Roberts told Members that Newport Transport are due to hold a community engagement event at Duffryn Community Centre and felt that representatives of the Marshfield Bus Campaign Group should attend.</text:p>
            <text:p text:style-name="P256"/>
            <text:p text:style-name="P257">295. Newport Mediaeval Ship</text:p>
            <text:p text:style-name="P258"/>
            <text:p text:style-name="Normal"><text:span text:style-name="T259">Councillor Davis told the Council that she is<text:s/></text:span><text:span text:style-name="T260">organising a talk about the ship at Marshfield Village Hall and the preferred date is Friday 9</text:span><text:span text:style-name="T261">th</text:span><text:span text:style-name="T262"><text:s/>June 2023.</text:span></text:p>
            <text:p text:style-name="P263"/>
            <text:p text:style-name="P264">Meeting Ended 21:45</text:p>
          </table:table-cell>
          <table:table-cell table:style-name="TableCell265">
            <text:p text:style-name="P266">Actio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CD</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F&amp;GP Cttee</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Agenda</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GT</text:p>
            <text:p text:style-name="P508"/>
            <text:p text:style-name="P509"/>
            <text:p text:style-name="P510"/>
            <text:p text:style-name="P511"/>
            <text:p text:style-name="P512"/>
            <text:p text:style-name="P513">Agenda</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style="normal" style:font-style-asian="normal"/>
    </style:style>
    <style:style style:name="WW_CharLFO5LVL1" style:family="text">
      <style:text-properties style:font-name="Times New Roman" fo:font-style="normal" style:font-style-asian="normal"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88">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88">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3-04-15T08:52:00Z</meta:creation-date>
    <dc:date>2023-04-19T07:13:00Z</dc:date>
    <meta:template xlink:href="Normal" xlink:type="simple"/>
    <meta:editing-cycles>9</meta:editing-cycles>
    <meta:editing-duration>PT17400S</meta:editing-duration>
    <meta:document-statistic meta:page-count="6" meta:paragraph-count="27" meta:word-count="2022" meta:character-count="13526" meta:row-count="96" meta:non-whitespace-character-count="11531"/>
  </office:meta>
</office:document-meta>
</file>