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style:font-name-asian="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style:font-name-asian="Times New Roman" fo:font-size="12pt" style:font-size-asian="12pt" style:font-size-complex="12pt"/>
    </style:style>
    <style:style style:name="P17" style:parent-style-name="Normal" style:family="paragraph">
      <style:text-properties style:font-name="Times New Roman" style:font-name-asian="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TableColumn22" style:family="table-column">
      <style:table-column-properties style:column-width="7.1062in"/>
    </style:style>
    <style:style style:name="TableColumn23" style:family="table-column">
      <style:table-column-properties style:column-width="0.7062in"/>
    </style:style>
    <style:style style:name="Table21" style:family="table">
      <style:table-properties style:width="7.8125in" fo:margin-left="-0.2534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3" style:parent-style-name="ListParagraph" style:list-style-name="LFO1"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ListParagraph" style:list-style-name="LFO1" style:family="paragraph">
      <style:text-properties style:font-name="Times New Roman" fo:font-size="12pt" style:font-size-asian="12pt" style:font-size-complex="12pt"/>
    </style:style>
    <style:style style:name="P38" style:parent-style-name="ListParagraph" style:family="paragraph">
      <style:text-properties style:font-name="Times New Roman" fo:font-size="12pt" style:font-size-asian="12pt" style:font-size-complex="12pt"/>
    </style:style>
    <style:style style:name="P39" style:parent-style-name="ListParagraph" style:family="paragraph">
      <style:text-properties style:font-name="Times New Roman" fo:font-size="12pt" style:font-size-asian="12pt" style:font-size-complex="12pt"/>
    </style:style>
    <style:style style:name="P40" style:parent-style-name="ListParagraph" style:list-style-name="LFO1" style:family="paragraph">
      <style:text-properties style:font-name="Times New Roman" fo:font-size="12pt" style:font-size-asian="12pt" style:font-size-complex="12pt"/>
    </style:style>
    <style:style style:name="P41" style:parent-style-name="ListParagraph" style:family="paragraph">
      <style:text-properties style:font-name="Times New Roman" fo:font-size="12pt" style:font-size-asian="12pt" style:font-size-complex="12pt"/>
    </style:style>
    <style:style style:name="P42" style:parent-style-name="Normal" style:family="paragraph">
      <style:text-properties style:font-name="Times New Roman" fo:font-style="italic" style:font-style-asian="italic" style:font-style-complex="italic" fo:font-size="12pt" style:font-size-asian="12pt" style:font-size-complex="12pt"/>
    </style:style>
    <style:style style:name="P43" style:parent-style-name="Normal" style:family="paragraph">
      <style:text-properties style:font-name="Times New Roman" fo:font-style="italic" style:font-style-asian="italic" style:font-style-complex="italic" fo:font-size="12pt" style:font-size-asian="12pt" style:font-size-complex="12pt"/>
    </style:style>
    <style:style style:name="P44" style:parent-style-name="Normal" style:family="paragraph">
      <style:text-properties style:font-name="Times New Roman" fo:font-style="italic" style:font-style-asian="italic" style:font-style-complex="italic" fo:font-size="12pt" style:font-size-asian="12pt" style:font-size-complex="12pt"/>
    </style:style>
    <style:style style:name="P45" style:parent-style-name="Normal" style:family="paragraph">
      <style:text-properties style:font-name="Times New Roman" fo:font-style="italic" style:font-style-asian="italic" style:font-style-complex="italic" fo:font-size="12pt" style:font-size-asian="12pt" style:font-size-complex="12pt"/>
    </style:style>
    <style:style style:name="P46" style:parent-style-name="Normal" style:family="paragraph">
      <style:text-properties style:font-name="Times New Roman" fo:font-style="italic" style:font-style-asian="italic" style:font-style-complex="italic"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text-position="super 66.6%"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text-position="super 66.6%"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text-properties style:font-name="Times New Roman" fo:font-weight="bold" style:font-weight-asian="bold" style:font-weight-complex="bold" fo:font-size="12pt" style:font-size-asian="12pt" style:font-size-complex="12pt"/>
    </style:style>
    <style:style style:name="P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P9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size="12pt" style:font-size-asian="12pt" style:font-size-complex="12pt"/>
    </style:style>
    <style:style style:name="P99" style:parent-style-name="Normal" style:family="paragraph">
      <style:text-properties style:font-name="Times New Roman" fo:font-size="12pt" style:font-size-asian="12pt" style:font-size-complex="12pt"/>
    </style:style>
    <style:style style:name="P10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1" style:parent-style-name="Normal" style:family="paragraph">
      <style:text-properties style:font-name="Times New Roman" fo:font-weight="bold" style:font-weight-asian="bold" style:font-weight-complex="bold"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6" style:parent-style-name="Normal" style:family="paragraph">
      <style:text-properties style:font-name="Times New Roman" fo:font-size="12pt" style:font-size-asian="12pt" style:font-size-complex="12pt"/>
    </style:style>
    <style:style style:name="P107" style:parent-style-name="Normal" style:family="paragraph">
      <style:text-properties style:font-name="Times New Roman" fo:font-size="12pt" style:font-size-asian="12pt" style:font-size-complex="12pt"/>
    </style:style>
    <style:style style:name="P10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text-position="super 66.6%"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text-properties style:font-name="Times New Roman" fo:font-size="12pt" style:font-size-asian="12pt" style:font-size-complex="12pt"/>
    </style:style>
    <style:style style:name="P11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T119" style:parent-style-name="Hyperlink" style:family="text">
      <style:text-properties style:font-name="Times New Roman" fo:font-size="12pt" style:font-size-asian="12pt" style:font-size-complex="12pt"/>
    </style:style>
    <style:style style:name="P120" style:parent-style-name="Normal" style:family="paragraph">
      <style:text-properties style:font-name="Times New Roman" fo:font-size="12pt" style:font-size-asian="12pt" style:font-size-complex="12pt"/>
    </style:style>
    <style:style style:name="P12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style:text-position="super 66.6%"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fo:font-style="italic" style:font-style-asian="italic" style:font-style-complex="italic" fo:font-size="12pt" style:font-size-asian="12pt" style:font-size-complex="12pt"/>
    </style:style>
    <style:style style:name="P138" style:parent-style-name="Normal" style:family="paragraph">
      <style:text-properties style:font-name="Times New Roman" fo:font-style="italic" style:font-style-asian="italic" style:font-style-complex="italic" fo:font-size="12pt" style:font-size-asian="12pt" style:font-size-complex="12pt"/>
    </style:style>
    <style:style style:name="P139" style:parent-style-name="Normal" style:family="paragraph">
      <style:text-properties style:font-name="Times New Roman" fo:font-style="italic" style:font-style-asian="italic" style:font-style-complex="italic"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text-position="super 66.6%"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9" style:parent-style-name="ListParagraph" style:list-style-name="LFO2" style:family="paragraph">
      <style:text-properties style:font-name="Times New Roman" fo:font-size="12pt" style:font-size-asian="12pt" style:font-size-complex="12pt"/>
    </style:style>
    <style:style style:name="P150" style:parent-style-name="ListParagraph" style:list-style-name="LFO2" style:family="paragraph">
      <style:text-properties style:font-name="Times New Roman" fo:font-size="12pt" style:font-size-asian="12pt" style:font-size-complex="12pt"/>
    </style:style>
    <style:style style:name="P151" style:parent-style-name="ListParagraph" style:list-style-name="LFO2" style:family="paragraph">
      <style:text-properties style:font-name="Times New Roman" fo:font-size="12pt" style:font-size-asian="12pt" style:font-size-complex="12pt"/>
    </style:style>
    <style:style style:name="P152" style:parent-style-name="ListParagraph" style:family="paragraph">
      <style:text-properties style:font-name="Times New Roman" fo:font-size="12pt" style:font-size-asian="12pt" style:font-size-complex="12pt"/>
    </style:style>
    <style:style style:name="P153" style:parent-style-name="ListParagraph" style:family="paragraph">
      <style:text-properties style:font-name="Times New Roman" fo:font-size="12pt" style:font-size-asian="12pt" style:font-size-complex="12pt"/>
    </style:style>
    <style:style style:name="P154" style:parent-style-name="ListParagraph" style:family="paragraph">
      <style:text-properties style:font-name="Times New Roman" fo:font-size="12pt" style:font-size-asian="12pt" style:font-size-complex="12pt"/>
    </style:style>
    <style:style style:name="P155" style:parent-style-name="ListParagraph" style:family="paragraph">
      <style:text-properties style:font-name="Times New Roman" fo:font-size="12pt" style:font-size-asian="12pt" style:font-size-complex="12pt"/>
    </style:style>
    <style:style style:name="P156" style:parent-style-name="ListParagraph" style:family="paragraph">
      <style:paragraph-properties fo:margin-left="3in">
        <style:tab-stops/>
      </style:paragraph-properties>
      <style:text-properties style:font-name="Times New Roman" fo:font-weight="bold" style:font-weight-asian="bold" style:font-weight-complex="bold" fo:font-size="12pt" style:font-size-asian="12pt" style:font-size-complex="12pt"/>
    </style:style>
    <style:style style:name="P157" style:parent-style-name="Normal" style:family="paragraph">
      <style:text-properties style:font-name="Times New Roman" fo:font-size="12pt" style:font-size-asian="12pt" style:font-size-complex="12pt"/>
    </style:style>
    <style:style style:name="P158" style:parent-style-name="ListParagraph" style:list-style-name="LFO2" style:family="paragraph">
      <style:text-properties style:font-name="Times New Roman" fo:font-size="12pt" style:font-size-asian="12pt" style:font-size-complex="12pt"/>
    </style:style>
    <style:style style:name="P159" style:parent-style-name="ListParagraph" style:family="paragraph">
      <style:text-properties style:font-name="Times New Roman" fo:font-size="12pt" style:font-size-asian="12pt" style:font-size-complex="12pt"/>
    </style:style>
    <style:style style:name="P160" style:parent-style-name="ListParagraph" style:family="paragraph">
      <style:text-properties style:font-name="Times New Roman" fo:font-size="12pt" style:font-size-asian="12pt" style:font-size-complex="12pt"/>
    </style:style>
    <style:style style:name="P161" style:parent-style-name="ListParagraph" style:family="paragraph">
      <style:paragraph-properties fo:margin-left="4.427in">
        <style:tab-stops/>
      </style:paragraph-properties>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P165" style:parent-style-name="ListParagraph" style:family="paragraph">
      <style:text-properties style:font-name="Times New Roman" fo:font-weight="bold" style:font-weight-asian="bold" style:font-weight-complex="bold" fo:font-size="12pt" style:font-size-asian="12pt" style:font-size-complex="12pt"/>
    </style:style>
    <style:style style:name="P1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text-position="super 66.6%"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style:font-name="Times New Roman" fo:font-size="12pt" style:font-size-asian="12pt" style:font-size-complex="12pt"/>
    </style:style>
    <style:style style:name="P175" style:parent-style-name="Normal" style:family="paragraph">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Times New Roman" fo:font-weight="bold" style:font-weight-asian="bold" style:font-weight-complex="bold" fo:font-size="12pt" style:font-size-asian="12pt" style:font-size-complex="12pt"/>
    </style:style>
    <style:style style:name="P1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9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Times New Roman" fo:font-size="12pt" style:font-size-asian="12pt" style:font-size-complex="12pt"/>
    </style:style>
    <style:style style:name="P203" style:parent-style-name="Normal" style:family="paragraph">
      <style:text-properties style:font-name="Times New Roman" fo:font-size="12pt" style:font-size-asian="12pt" style:font-size-complex="12pt"/>
    </style:style>
    <style:style style:name="P20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0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style:text-position="super 66.6%"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P21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style:text-position="super 66.6%"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Normal" style:family="paragraph">
      <style:text-properties style:font-name="Times New Roman" fo:font-size="12pt" style:font-size-asian="12pt" style:font-size-complex="12pt"/>
    </style:style>
    <style:style style:name="P22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 style:parent-style-name="Normal" style:family="paragraph">
      <style:text-properties style:font-name="Times New Roman" fo:font-size="12pt" style:font-size-asian="12pt" style:font-size-complex="12pt"/>
    </style:style>
    <style:style style:name="P224" style:parent-style-name="Normal" style:family="paragraph">
      <style:text-properties style:font-name="Times New Roman" fo:font-size="12pt" style:font-size-asian="12pt" style:font-size-complex="12pt"/>
    </style:style>
    <style:style style:name="P225" style:parent-style-name="Normal" style:family="paragraph">
      <style:text-properties style:font-name="Times New Roman" fo:font-size="12pt" style:font-size-asian="12pt" style:font-size-complex="12pt"/>
    </style:style>
    <style:style style:name="P226" style:parent-style-name="Normal" style:family="paragraph">
      <style:text-properties style:font-name="Times New Roman" fo:font-size="12pt" style:font-size-asian="12pt" style:font-size-complex="12pt"/>
    </style:style>
    <style:style style:name="P2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9" style:parent-style-name="Normal" style:family="paragraph">
      <style:text-properties style:font-name="Times New Roman" fo:font-size="12pt" style:font-size-asian="12pt" style:font-size-complex="12pt"/>
    </style:style>
    <style:style style:name="P230" style:parent-style-name="Normal" style:family="paragraph">
      <style:text-properties style:font-name="Times New Roman" fo:font-size="12pt" style:font-size-asian="12pt" style:font-size-complex="12pt"/>
    </style:style>
    <style:style style:name="P2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Times New Roman" fo:font-size="12pt" style:font-size-asian="12pt" style:font-size-complex="12pt"/>
    </style:style>
    <style:style style:name="P235" style:parent-style-name="Normal" style:family="paragraph">
      <style:text-properties style:font-name="Times New Roman" fo:font-size="12pt" style:font-size-asian="12pt" style:font-size-complex="12pt"/>
    </style:style>
    <style:style style:name="P236" style:parent-style-name="Normal" style:family="paragraph">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fo:font-weight="bold" style:font-weight-asian="bold" style:font-weight-complex="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Times New Roman" fo:font-weight="bold" style:font-weight-asian="bold" style:font-weight-complex="bold" fo:font-size="12pt" style:font-size-asian="12pt" style:font-size-complex="12pt"/>
    </style:style>
    <style:style style:name="P240" style:parent-style-name="Normal" style:family="paragraph">
      <style:text-properties style:font-name="Times New Roman" fo:font-weight="bold" style:font-weight-asian="bold" style:font-weight-complex="bold" fo:font-size="12pt" style:font-size-asian="12pt" style:font-size-complex="12pt"/>
    </style:style>
    <style:style style:name="P241" style:parent-style-name="Normal" style:family="paragraph">
      <style:text-properties style:font-name="Times New Roman" fo:font-weight="bold" style:font-weight-asian="bold" style:font-weight-complex="bold" fo:font-size="12pt" style:font-size-asian="12pt" style:font-size-complex="12pt"/>
    </style:style>
    <style:style style:name="P242" style:parent-style-name="Normal" style:family="paragraph">
      <style:text-properties style:font-name="Times New Roman" fo:font-weight="bold" style:font-weight-asian="bold" style:font-weight-complex="bold" fo:font-size="12pt" style:font-size-asian="12pt" style:font-size-complex="12pt"/>
    </style:style>
    <style:style style:name="P243" style:parent-style-name="Normal" style:family="paragraph">
      <style:text-properties style:font-name="Times New Roman" fo:font-weight="bold" style:font-weight-asian="bold" style:font-weight-complex="bold" fo:font-size="12pt" style:font-size-asian="12pt" style:font-size-complex="12pt"/>
    </style:style>
    <style:style style:name="P244" style:parent-style-name="Normal" style:family="paragraph">
      <style:text-properties style:font-name="Times New Roman" fo:font-weight="bold" style:font-weight-asian="bold" style:font-weight-complex="bold" fo:font-size="12pt" style:font-size-asian="12pt" style:font-size-complex="12pt"/>
    </style:style>
    <style:style style:name="P245" style:parent-style-name="Normal" style:family="paragraph">
      <style:text-properties style:font-name="Times New Roman" fo:font-weight="bold" style:font-weight-asian="bold" style:font-weight-complex="bold" fo:font-size="12pt" style:font-size-asian="12pt" style:font-size-complex="12pt"/>
    </style:style>
    <style:style style:name="P246" style:parent-style-name="Normal" style:family="paragraph">
      <style:text-properties style:font-name="Times New Roman" fo:font-weight="bold" style:font-weight-asian="bold" style:font-weight-complex="bold" fo:font-size="12pt" style:font-size-asian="12pt" style:font-size-complex="12pt"/>
    </style:style>
    <style:style style:name="P247" style:parent-style-name="Normal" style:family="paragraph">
      <style:text-properties style:font-name="Times New Roman" fo:font-weight="bold" style:font-weight-asian="bold" style:font-weight-complex="bold" fo:font-size="12pt" style:font-size-asian="12pt" style:font-size-complex="12pt"/>
    </style:style>
    <style:style style:name="P248" style:parent-style-name="Normal" style:family="paragraph">
      <style:text-properties style:font-name="Times New Roman" fo:font-weight="bold" style:font-weight-asian="bold" style:font-weight-complex="bold" fo:font-size="12pt" style:font-size-asian="12pt" style:font-size-complex="12pt"/>
    </style:style>
    <style:style style:name="P249" style:parent-style-name="Normal" style:family="paragraph">
      <style:text-properties style:font-name="Times New Roman" fo:font-weight="bold" style:font-weight-asian="bold" style:font-weight-complex="bold" fo:font-size="12pt" style:font-size-asian="12pt" style:font-size-complex="12pt"/>
    </style:style>
    <style:style style:name="P250" style:parent-style-name="Normal" style:family="paragraph">
      <style:text-properties style:font-name="Times New Roman" fo:font-weight="bold" style:font-weight-asian="bold" style:font-weight-complex="bold" fo:font-size="12pt" style:font-size-asian="12pt" style:font-size-complex="12pt"/>
    </style:style>
    <style:style style:name="P251" style:parent-style-name="Normal" style:family="paragraph">
      <style:text-properties style:font-name="Times New Roman" fo:font-weight="bold" style:font-weight-asian="bold" style:font-weight-complex="bold" fo:font-size="12pt" style:font-size-asian="12pt" style:font-size-complex="12pt"/>
    </style:style>
    <style:style style:name="P252" style:parent-style-name="Normal" style:family="paragraph">
      <style:text-properties style:font-name="Times New Roman" fo:font-weight="bold" style:font-weight-asian="bold" style:font-weight-complex="bold" fo:font-size="12pt" style:font-size-asian="12pt" style:font-size-complex="12pt"/>
    </style:style>
    <style:style style:name="P253" style:parent-style-name="Normal" style:family="paragraph">
      <style:text-properties style:font-name="Times New Roman" fo:font-weight="bold" style:font-weight-asian="bold" style:font-weight-complex="bold" fo:font-size="12pt" style:font-size-asian="12pt" style:font-size-complex="12pt"/>
    </style:style>
    <style:style style:name="P254" style:parent-style-name="Normal" style:family="paragraph">
      <style:text-properties style:font-name="Times New Roman" fo:font-weight="bold" style:font-weight-asian="bold" style:font-weight-complex="bold" fo:font-size="12pt" style:font-size-asian="12pt" style:font-size-complex="12pt"/>
    </style:style>
    <style:style style:name="P255" style:parent-style-name="Normal" style:family="paragraph">
      <style:text-properties style:font-name="Times New Roman" fo:font-weight="bold" style:font-weight-asian="bold" style:font-weight-complex="bold" fo:font-size="12pt" style:font-size-asian="12pt" style:font-size-complex="12pt"/>
    </style:style>
    <style:style style:name="P256" style:parent-style-name="Normal" style:family="paragraph">
      <style:text-properties style:font-name="Times New Roman" fo:font-weight="bold" style:font-weight-asian="bold" style:font-weight-complex="bold" fo:font-size="12pt" style:font-size-asian="12pt" style:font-size-complex="12pt"/>
    </style:style>
    <style:style style:name="P257" style:parent-style-name="Normal" style:family="paragraph">
      <style:text-properties style:font-name="Times New Roman" fo:font-weight="bold" style:font-weight-asian="bold" style:font-weight-complex="bold"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9</text:span><text:span text:style-name="T7">th</text:span><text:span text:style-name="T8"><text:s/>May 2023 at Marshfield Village Hall and via a Zoom video/audio conference call commencing at 8:05 p.m. _______________________________________________________________________</text:span></text:p>
      <text:p text:style-name="P9"/>
      <text:p text:style-name="P10"><text:s text:c="8"/>Present: Mrs Cath Davis (Chairperson)</text:p>
      <text:p text:style-name="P11"><text:s text:c="22"/>Mrs Chris Roberts</text:p>
      <text:p text:style-name="P12"><text:s text:c="22"/>Mrs Susan Davies</text:p>
      <text:p text:style-name="P13"><text:s text:c="22"/>Mrs Linda Southworth-Stevens <text:s text:c="4"/></text:p>
      <text:p text:style-name="P14"><text:s text:c="22"/>Mrs Sally Simpson <text:s/></text:p>
      <text:p text:style-name="P15"><text:s text:c="22"/>Mr Stephen Walsh-Jones <text:s text:c="9"/></text:p>
      <text:p text:style-name="P16"><text:s text:c="18"/></text:p>
      <text:p text:style-name="P17">Apologies: Councillor Linda Southworth-Stevens, Councillor Ross Maidment, Councillor Gary Doubler</text:p>
      <text:p text:style-name="P18">In attendance: Newport City Councillor Allan Screen,<text:s/>­­PC Ben Ashman (Gwent Police), Mr Tim Davies (Marshfield Village Hall Management Committee), G C Thomas (Clerk)</text:p>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1. DECLARATION OF INTERESTS</text:p>
            <text:p text:style-name="P28"/>
            <text:p text:style-name="P29">Councillor Davis declared an interest being a member of Marshfield Action Group (Magpies).</text:p>
            <text:p text:style-name="P30"/>
            <text:p text:style-name="P31">2. POLICE MATTERS</text:p>
            <text:p text:style-name="P32"/>
            <text:list text:style-name="LFO1" text:continue-numbering="true">
              <text:list-item>
                <text:p text:style-name="P33">The Council welcomed PC Ben Ashman who talked about police surgeries and police presence in the area. Members pointed out the requirements for police surgeries and the difficulties with the proposed changes. PC Ashman suggested the mobile police station in the Village Hall car park. Councillor Davis emphasised the need for a police officer to attend the monthly Council meeting. Councillor Allan Screen referred to a meeting that has been arranged with Inspector Welti to be attended by Newport City ward councillors and the chairpersons of local community councils, to discuss police surgeries.</text:p>
              </text:list-item>
            </text:list>
            <text:p text:style-name="P34"/>
            <text:p text:style-name="P35">Councillor Davis asked PC Ashman about an escalating neighbourhood dispute where a complainant has been waiting several weeks for police involvement. PC Ashman told the meeting that a police officer had toady attended to the complaint.</text:p>
            <text:p text:style-name="P36"/>
            <text:list text:style-name="LFO1" text:continue-numbering="true">
              <text:list-item>
                <text:p text:style-name="P37">Councillor Walsh-Jones provided an update on the formation of a Neighbourhood Watch Scheme in Marshfield South and the plans to expand this to the whole village. The Scheme is providing regular evening patrols and is working with police forces to make the locality a better place for all. PC Ashman said the police are fully supportive and will help with publicity.</text:p>
              </text:list-item>
            </text:list>
            <text:p text:style-name="P38">Cllr Walsh-Jones told the Council that an App is being created to allow residents to join the scheme and he intends to hold a cyber security session.<text:s/></text:p>
            <text:p text:style-name="P39"/>
            <text:list text:style-name="LFO1" text:continue-numbering="true">
              <text:list-item>
                <text:p text:style-name="P40">PC Ashman gave Councillor Legge advice about noisy vehicles but said that although this could be anti-social behaviour it was unlikely to result in a call-out.</text:p>
              </text:list-item>
            </text:list>
            <text:p text:style-name="P41"/>
            <text:p text:style-name="P42">(PC Ashman left the meeting)</text:p>
            <text:p text:style-name="P43"/>
            <text:p text:style-name="P44"/>
            <text:p text:style-name="P45"/>
            <text:p text:style-name="P46"/>
            <text:p text:style-name="P47"/>
            <text:soft-page-break/>
            <text:p text:style-name="P48">3. MARSHFIELD VILLAGE HALL</text:p>
            <text:p text:style-name="P49"/>
            <text:p text:style-name="P50">The Council thanked Mr Tim Davies for attending the meeting to update on Village Hall matters.</text:p>
            <text:p text:style-name="P51">The Coronation event had been cancelled due to the weather forecast and it was hoped to arrange another event soon. Members were aware of some people unaware of the cancellation who turned up on the day. Councillor Roberts suggested that a banner overlaying the advertising informing of the cancellation may have been seen by more people. Councillor Legge wondered if the event could be downsized in the event of poor weather and brought indoors.</text:p>
            <text:p text:style-name="P52"/>
            <text:p text:style-name="Normal"><text:span text:style-name="T53">Mr Davies told the meeting that the Village Hall Annual General Meeting would be held on Tuesday 20</text:span><text:span text:style-name="T54">th</text:span><text:span text:style-name="T55"><text:s/>June and was hoping to engage with the local population to raise interest in attendance to find more people willing to join the Management Committee or volunteer to assist. Councillor Davis asked Mr Davies to let her have a copy of the details and it would be added to the Marshfield Community Facebook.</text:span></text:p>
            <text:p text:style-name="P56"/>
            <text:p text:style-name="P57">4. MINUTES OF THE LAST MEETING</text:p>
            <text:p text:style-name="P58"/>
            <text:p text:style-name="Normal"><text:span text:style-name="T59">The minutes of the Council meeting held on 11</text:span><text:span text:style-name="T60">th</text:span><text:span text:style-name="T61"><text:s/>April were confirmed to be a true record of the meeting.</text:span></text:p>
            <text:p text:style-name="P62"/>
            <text:p text:style-name="P63">MATTERS ARISING FROM THE LAST MEETING</text:p>
            <text:p text:style-name="P64"/>
            <text:p text:style-name="P65">5. Future of Police Surgeries (Min 270)</text:p>
            <text:p text:style-name="P66"/>
            <text:p text:style-name="Normal"><text:span text:style-name="T67">Councillor Davis is due to meet Inspector Welti to discuss the matter with other community councils and City Councillors.</text:span></text:p>
            <text:p text:style-name="P68"/>
            <text:p text:style-name="P69">6. Save The Six Bells Peterstone Campaign (Min 290)</text:p>
            <text:p text:style-name="P70"/>
            <text:p text:style-name="Normal"><text:span text:style-name="T71">Councillor Davis had issued a draft letter of support to the Clerk who sent the letter to the Campaign on behalf of the Council.</text:span></text:p>
            <text:p text:style-name="P72"/>
            <text:p text:style-name="P73">NEWPORT CITY COUNCILLOR’S REPORT</text:p>
            <text:p text:style-name="P74"/>
            <text:p text:style-name="P75">7. Magpies Litter Pick</text:p>
            <text:p text:style-name="P76"/>
            <text:p text:style-name="P77">Councillor Screen is to meet with Newport City Council officers to query why there is a problem with Magpies litter pick arrangements.</text:p>
            <text:p text:style-name="P78"/>
            <text:p text:style-name="P79">8. Police Surgeries</text:p>
            <text:p text:style-name="P80"/>
            <text:p text:style-name="Normal"><text:span text:style-name="T81">Ward councillors and community council chairs are due to meet Inspector Welti on 18</text:span><text:span text:style-name="T82">th</text:span><text:span text:style-name="T83"><text:s/>May to discuss police surgeries.</text:span></text:p>
            <text:p text:style-name="P84"/>
            <text:p text:style-name="P85">9. Planning Enforcement</text:p>
            <text:p text:style-name="P86"/>
            <text:p text:style-name="P87">Councillor Screen had met with planning officers about five sites in the area and the actions being taken by Newport City Council. The officers had agreed to make a quarterly report on progress with limitations as the information is confidential.</text:p>
            <text:p text:style-name="P88"/>
            <text:p text:style-name="P89"/>
            <text:p text:style-name="P90"/>
            <text:p text:style-name="P91"/>
            <text:soft-page-break/>
            <text:p text:style-name="P92">10. Marshfield Bus Service</text:p>
            <text:p text:style-name="P93"/>
            <text:p text:style-name="P94">Councillor Screen had spoken to Morgan Stevens and is trying to arrange a meeting with the Marshfield Bus Campaign Group. He expects nothing until after the Welsh Government review in June. Nothing will be done about the survey until Welsh Government funding has been declared.</text:p>
            <text:p text:style-name="P95"/>
            <text:p text:style-name="P96">11. Highways Matters</text:p>
            <text:p text:style-name="P97"/>
            <text:p text:style-name="P98">Ward councillors had met with Newport City Council officers about highway issues across the Levels <text:s/>and had received a promise to get back with answers but were reluctant to commit additional funding. Councillor Davis asked for details of the persons who had attended the meeting</text:p>
            <text:p text:style-name="P99"/>
            <text:p text:style-name="P100">12. Airbus</text:p>
            <text:p text:style-name="P101"/>
            <text:p text:style-name="P102">Airbus has expressed an interest in biodiversity on the Gwent Levels.</text:p>
            <text:p text:style-name="P103"/>
            <text:p text:style-name="P104">13. Save the Six Bells Campaign</text:p>
            <text:p text:style-name="P105"/>
            <text:p text:style-name="P106">Councillor Screen understood that Newport City Council is interested in the retention of the Six Bells facility due to environmental and tourism benefits but had been unable to support the campaign due to a conflict of interests. Councillor Screen is hopeful that Newport CC will look at this again.</text:p>
            <text:p text:style-name="P107"/>
            <text:p text:style-name="P108">14. Tredegar Park/Marshfield Ward Surgery</text:p>
            <text:p text:style-name="P109"/>
            <text:p text:style-name="Normal"><text:span text:style-name="T110">Ward councillors will hold a surgery at Duffryn Community Centre on Friday 12</text:span><text:span text:style-name="T111">th</text:span><text:span text:style-name="T112"><text:s/>May.</text:span></text:p>
            <text:p text:style-name="P113"/>
            <text:p text:style-name="P114">15.<text:s/>NEIGHBOURHOOD WATCH SCHEME</text:p>
            <text:p text:style-name="P115"/>
            <text:p text:style-name="P116">This matter had been dealt with in minute 2(b).</text:p>
            <text:p text:style-name="P117"/>
            <text:p text:style-name="P118">Councillor Walsh-Jones informed the meeting that the community newsletter holds the contact details for the scheme which is currently for Marshfield South:</text:p>
            <text:p text:style-name="Normal"><text:a xlink:href="https://www.ourwatch.org.uk/scheme/170113/marshfield-south" office:target-frame-name="_top" xlink:show="replace"><text:span text:style-name="T119">https://www.ourwatch.org.uk/scheme/170113/marshfield-south</text:span></text:a></text:p>
            <text:p text:style-name="P120"/>
            <text:p text:style-name="P121">16.<text:s/>TRAINING PLAN</text:p>
            <text:p text:style-name="P122"/>
            <text:p text:style-name="P123">The Chairperson referred to the Council’s training policy<text:s/>and the requirements set out in the Local Government and Elections (Wales) Act 2021: Statutory Guidance for Community and Town Councils.</text:p>
            <text:p text:style-name="P124">The policy provides a list of courses recommended for all Council Members and the Chairperson urged Members to make arrangements<text:s/>with the clerk<text:s/>to undertake these<text:s/>courses<text:s/>or any courses which will improve their administration and governance so that they are better able to perform their responsibilities and serve their community</text:p>
            <text:p text:style-name="P125"/>
            <text:p text:style-name="P126">FINANCIAL MATTERS</text:p>
            <text:p text:style-name="P127"/>
            <text:p text:style-name="P128">17. Council Insurance Policy</text:p>
            <text:p text:style-name="P129"/>
            <text:p text:style-name="Normal"><text:span text:style-name="T130">The Clerk presented the invitation to renew the Council’s insurance policy with Zurich Municipal from 1</text:span><text:span text:style-name="T131">st</text:span><text:span text:style-name="T132"><text:s/>June 2023 at a cost of £1975.69. The Council is in a long-term contract with Zurich removing the need for further quotes.</text:span></text:p>
            <text:p text:style-name="P133">The Council agreed to pay the premium requested.</text:p>
            <text:p text:style-name="P134"/>
            <text:p text:style-name="P135"/>
            <text:soft-page-break/>
            <text:p text:style-name="P136">18.<text:s/>Donation to Marshfield Action Group for Insurance Costs</text:p>
            <text:p text:style-name="P137"/>
            <text:p text:style-name="P138">(Councillor Davis declared an interest and stood down. Councillor Legge took the Chair<text:s/>for this item)</text:p>
            <text:p text:style-name="P139"/>
            <text:p text:style-name="Normal"><text:span text:style-name="T140">The Chair of Magpies wrote on 27</text:span><text:span text:style-name="T141">th</text:span><text:span text:style-name="T142"><text:s/>April to ask for funding of £80.50 to cover the cost of annual insurance for its projects and litter picks.</text:span></text:p>
            <text:p text:style-name="P143">Members agreed to donate £80.50 to Magpies to cover the insurance costs.</text:p>
            <text:p text:style-name="P144"/>
            <text:p text:style-name="P145">19. Payments &amp; Invoices</text:p>
            <text:p text:style-name="P146"/>
            <text:p text:style-name="P147">The Council agreed to pay the following invoices and payments</text:p>
            <text:p text:style-name="P148"/>
            <text:list text:style-name="LFO2" text:continue-numbering="true">
              <text:list-item>
                <text:p text:style-name="P149">Cloud Next - gov.uk domain renewal <text:s/>(marshfieldcommunitycouncil.gov.wales) <text:s/>biennial<text:s/>- £132.00</text:p>
              </text:list-item>
              <text:list-item>
                <text:p text:style-name="P150">G Thomas reimbursement - Zoom subscription May - £15.59</text:p>
              </text:list-item>
              <text:list-item>
                <text:p text:style-name="P151">Cath Davis reimbursement:</text:p>
              </text:list-item>
            </text:list>
            <text:p text:style-name="P152">A&amp;N Print – Printing newsletters - £100.00</text:p>
            <text:p text:style-name="P153">A&amp; N Print – Coronation emblem - £ 25.00</text:p>
            <text:p text:style-name="P154">Marshfield Stores – Blue tac - <text:s text:c="9"/>£ <text:s text:c="2"/>1.89</text:p>
            <text:p text:style-name="P155">B&amp;Q - Cable Ties <text:s text:c="32"/>£11.55<text:s/></text:p>
            <text:p text:style-name="P156"><text:s text:c="6"/>£138.44</text:p>
            <text:p text:style-name="P157"/>
            <text:list text:style-name="LFO2" text:continue-numbering="true">
              <text:list-item>
                <text:p text:style-name="P158">Stephen Thornton reimbursement:</text:p>
              </text:list-item>
            </text:list>
            <text:p text:style-name="P159">Tesco petrol – Clearing allotment plots <text:s text:c="19"/>£ <text:s/>6.00<text:tab/><text:tab/><text:tab/></text:p>
            <text:p text:style-name="P160">Newport Locksmiths Ltd – 2 allotment gate keys <text:s text:c="2"/>£18.00</text:p>
            <text:p text:style-name="P161">£24.00</text:p>
            <text:p text:style-name="ListParagraph"><text:span text:style-name="T162">Asda - petrol/two stroke – Clearing allotments <text:s text:c="4"/></text:span><text:span text:style-name="T163">£ 24.88</text:span><text:span text:style-name="T164"><text:tab/></text:span></text:p>
            <text:p text:style-name="P165"/>
            <text:p text:style-name="P166">20. Bank Mandate Changes</text:p>
            <text:p text:style-name="P167"/>
            <text:p text:style-name="Normal"><text:span text:style-name="T168">Barclays Bank wrote on 18</text:span><text:span text:style-name="T169">th</text:span><text:span text:style-name="T170"><text:s/>April to confirm the requested mandate change. This adds Councillor Simpson and Councillor Roberts to the existing signatories, Councillor Southworth-Stevens and Councillor Davis.</text:span></text:p>
            <text:p text:style-name="P171"/>
            <text:p text:style-name="P172">21. Income</text:p>
            <text:p text:style-name="P173"/>
            <text:p text:style-name="P174">The Clerk reported the receipt of the first instalment of the precept from Newport City Council being £16652.57. A credit refund of £547.16 was also received from Newport City Council due to an incorrect invoice amount.</text:p>
            <text:p text:style-name="P175"/>
            <text:p text:style-name="P176">22.<text:s/>Cheques</text:p>
            <text:p text:style-name="P177"/>
            <text:p text:style-name="P178">102243<text:s/>G Thomas – Clerk’s salary and travel<text:s/>April<text:s/>2023 - <text:s text:c="42"/>£ 881.98</text:p>
            <text:p text:style-name="P179">102244<text:s/>HMRC – PAYE &amp; Employer’s NIC - <text:s text:c="63"/>£<text:s/>267.01</text:p>
            <text:p text:style-name="P180">102245<text:s/>G Thomas – Internet reimbursement<text:s/>April <text:s text:c="15"/><text:s text:c="40"/>£ <text:s text:c="2"/>18.00</text:p>
            <text:p text:style-name="P181">102246<text:s/>Zurich Municipal – Council insurance policy<text:s text:c="38"/><text:s text:c="12"/><text:s/><text:s/>£1975.69</text:p>
            <text:p text:style-name="P182">102247<text:s/>Cloud Next Ltd – Gov.Wales domain<text:s text:c="23"/><text:s text:c="14"/><text:s text:c="25"/><text:s text:c="2"/>£ <text:s/>132.00</text:p>
            <text:p text:style-name="P183">102248<text:s/>G Thomas reimb.<text:s/>-Zoom subscription May<text:s text:c="12"/><text:s text:c="17"/><text:s text:c="26"/>£ <text:s text:c="2"/>15.59</text:p>
            <text:p text:style-name="P184">102249 C Davis reimb.<text:s/><text:s/>– Coronation printing/accessories<text:s text:c="5"/><text:s text:c="25"/><text:s text:c="14"/>£<text:s/>138.44</text:p>
            <text:p text:style-name="P185">102250 S Thornton reimb. - <text:s/>Allotment keys and fuel <text:s text:c="51"/>£<text:s text:c="3"/>24.00</text:p>
            <text:p text:style-name="P186">102251 S Thornaton reimb. – Allotment 2 stroke fuel <text:s text:c="51"/>£<text:s text:c="3"/>24.88</text:p>
            <text:p text:style-name="P187">102252<text:s/>Cancelled</text:p>
            <text:p text:style-name="Normal"><text:span text:style-name="T188">102253 Magpies<text:s/></text:span><text:span text:style-name="T189">–</text:span><text:span text:style-name="T190"><text:s/>Insurance</text:span><text:span text:style-name="T191"><text:s text:c="91"/>£ <text:s text:c="2"/>80.50</text:span></text:p>
            <text:p text:style-name="P192"/>
            <text:p text:style-name="P193">PLANNING MATTERS</text:p>
            <text:p text:style-name="P194"/>
            <text:p text:style-name="P195">23. Strategic Development Plan/Place Plan</text:p>
            <text:p text:style-name="P196"/>
            <text:p text:style-name="Normal"><text:span text:style-name="T197">This matter was carried over to the next meeting</text:span><text:span text:style-name="T198">.</text:span></text:p>
            <text:p text:style-name="P199"/>
            <text:p text:style-name="P200">24. Planning Application Observations</text:p>
            <text:p text:style-name="P201"/>
            <text:p text:style-name="P202">There were no applications requiring observations at this point in time.</text:p>
            <text:p text:style-name="P203"/>
            <text:p text:style-name="P204">CORRESPONDENCE</text:p>
            <text:p text:style-name="P205"/>
            <text:p text:style-name="P206">25. Play Areas/MUGA Safety Inspections</text:p>
            <text:p text:style-name="P207"/>
            <text:p text:style-name="Normal"><text:span text:style-name="T208">Newport City Council wrote on<text:s/></text:span><text:span text:style-name="T209">4</text:span><text:span text:style-name="T210">th</text:span><text:span text:style-name="T211"><text:s/>May to provide details of the weekly and annual safety inspections carried out on the play areas and muga at Marshfield Village. The annual inspection listed a number of issues that require attention. Most are very low risk and two low risk requiring attention when reasonably practicable.</text:span></text:p>
            <text:p text:style-name="P212">The Council referred the list to its Finance &amp; General Purposes Committee to decide on action.</text:p>
            <text:p text:style-name="P213"/>
            <text:p text:style-name="P214">26. MEDIEVAL SHIP PRESENTATION</text:p>
            <text:p text:style-name="P215"/>
            <text:p text:style-name="Normal"><text:span text:style-name="T216">Councillor Davis confirmed the details of the presentation planned for Friday 9</text:span><text:span text:style-name="T217">th</text:span><text:span text:style-name="T218"><text:s/>June at Marshfield Village Hall</text:span><text:span text:style-name="T219">, commencing at 7:15 p.m.</text:span></text:p>
            <text:p text:style-name="P220"/>
            <text:p text:style-name="P221">27. SCARECROW FESTIVAL</text:p>
            <text:p text:style-name="P222"/>
            <text:p text:style-name="P223">Councillor Legge circulated a draft publicity leaflet for the planned event.</text:p>
            <text:p text:style-name="P224">Members discussed the details of the arrangements for the event and judging.</text:p>
            <text:p text:style-name="P225">Councillor Legge asked if allotment tenants could be contacted to invite their involvement in the event.</text:p>
            <text:p text:style-name="P226"/>
            <text:p text:style-name="P227">28. NEWSLETTER</text:p>
            <text:p text:style-name="P228"/>
            <text:p text:style-name="P229">Details of the next newsletter were to be concluded by Councillor Davis.</text:p>
            <text:p text:style-name="P230"/>
            <text:p text:style-name="P231">ANY OTHER BUSINESS</text:p>
            <text:p text:style-name="P232"/>
            <text:p text:style-name="P233">29. Village Hall</text:p>
            <text:p text:style-name="P234"/>
            <text:p text:style-name="P235">Councillor Davis referred to a statement<text:s/>of activities and finances<text:s/>for the coffee shop. Members discussed the Village Hall arrangements including the forthcoming annual general meeting.</text:p>
            <text:p text:style-name="P236"/>
            <text:p text:style-name="Normal"><text:span text:style-name="T237">Meeting ended 22:20</text:span></text:p>
          </table:table-cell>
          <table:table-cell table:style-name="TableCell238">
            <text:p text:style-name="P239">Actio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A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GT</text:p>
            <text:p text:style-name="P378"/>
            <text:p text:style-name="P379"/>
            <text:p text:style-name="P380"/>
            <text:p text:style-name="P381"/>
            <text:p text:style-name="P382"/>
            <text:p text:style-name="P383"/>
            <text:p text:style-name="P384"/>
            <text:p text:style-name="P385"/>
            <text:p text:style-name="P386">GT</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F&amp;GP Cttee</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5-11T11:12:00Z</meta:creation-date>
    <dc:date>2023-05-13T03:43:00Z</dc:date>
    <meta:template xlink:href="Normal" xlink:type="simple"/>
    <meta:editing-cycles>6</meta:editing-cycles>
    <meta:editing-duration>PT9540S</meta:editing-duration>
    <meta:document-statistic meta:page-count="5" meta:paragraph-count="23" meta:word-count="1720" meta:character-count="11501" meta:row-count="81" meta:non-whitespace-character-count="9804"/>
  </office:meta>
</office:document-meta>
</file>