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imes New Roman" style:font-name-complex="Times New Roman" fo:font-weight="bold" style:font-weight-asian="bold" fo:font-size="12pt" style:font-size-asian="12pt" style:font-size-complex="12pt"/>
    </style:style>
    <style:style style:name="P2" style:parent-style-name="Normal" style:family="paragraph">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 style:parent-style-name="Normal" style:family="paragraph">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fo:font-size="12pt" style:font-size-asian="12pt" style:font-size-complex="12pt" fo:language="en" fo:country="US"/>
    </style:style>
    <style:style style:name="P7" style:parent-style-name="Normal" style:family="paragraph">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8" style:parent-style-name="Normal" style:family="paragraph">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0" style:parent-style-name="Normal" style:family="paragraph">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1"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4" style:parent-style-name="Normal" style:family="paragraph">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6" style:parent-style-name="Normal" style:family="paragraph">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7"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Independent Remuneration Panel for Wales Report<text:s/></text:p>
      <text:p text:style-name="P2">Marshfield Community Council policy for financial year 2023/24<text:s/>concerning the IRPW report. (amended January 2023)</text:p>
      <text:p text:style-name="P3">Mandatory Payments</text:p>
      <text:p text:style-name="P4">Determination 44: Make a payment to each Member of £150 per year for costs incurred in respect of telephone usage, information technology, consumables etc.</text:p>
      <text:p text:style-name="P5">The Clerk should write to each Member to inform them of the availability of the payment. If the Member does not wish to receive payment this will not prevent them claiming reimbursement of reasonable costs such as stationery and printer ink, incurred from time to time, up to £150 per annum.</text:p>
      <text:p text:style-name="Normal"><text:span text:style-name="T6">The payment will be made at the end of the financial year, unless a Member resigns during the year when payments will be calculated pro-rata, in line with the length of service.</text:span></text:p>
      <text:p text:style-name="P7"/>
      <text:p text:style-name="P8">Determination 51: All community and town councils must provide for the reimbursement of necessary costs of the care of dependent children and adults (provided by informal or formal carers) and for personal assistance needs up to a maximum of £403 per month. Reimbursement must be for the additional costs incurred by Members in order for them to carry out their approved duties. Reimbursement shall only be made on production of receipts from the carer.</text:p>
      <text:p text:style-name="P9">The Clerk should inform all Members of the availability of this payment. Members should make a claim to the Clerk and any valid claim will be paid by the Council.</text:p>
      <text:p text:style-name="P10"/>
      <text:p text:style-name="P11">Discretionary Payments</text:p>
      <text:p text:style-name="P12">Determination 48: Community and town councils are authorised to make payments to each of their members in respect of travel costs for attending approved duties. Such payments must be the actual costs of travel by public transport or the HMRC mileage allowance in force at the time.<text:s/></text:p>
      <text:p text:style-name="P13">The Council will adopt this determination. Claims should be submitted to the Clerk and approved by the Council for payment.</text:p>
      <text:p text:style-name="P14"/>
      <text:p text:style-name="P15">Determinations 47, 49, 50, 52 and 53</text:p>
      <text:p text:style-name="P16">The Council will not adopt these determinations. This policy will remain in place until reviewed and apply to all current and new Members.</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omplex="Calibri" fo:color="#000000"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3-04-23T19:10:00Z</meta:creation-date>
    <dc:date>2023-04-23T19:10:00Z</dc:date>
    <meta:template xlink:href="Normal" xlink:type="simple"/>
    <meta:editing-cycles>2</meta:editing-cycles>
    <meta:editing-duration>PT300S</meta:editing-duration>
    <meta:document-statistic meta:page-count="1" meta:paragraph-count="4" meta:word-count="303" meta:character-count="2031" meta:row-count="14" meta:non-whitespace-character-count="1732"/>
  </office:meta>
</office:document-meta>
</file>