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style:font-name-asian="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style:font-name-asian="Times New Roman" fo:font-size="12pt" style:font-size-asian="12pt" style:font-size-complex="12pt"/>
    </style:style>
    <style:style style:name="P23" style:parent-style-name="Normal" style:family="paragraph">
      <style:text-properties style:font-name="Times New Roman" style:font-name-asian="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TableColumn27" style:family="table-column">
      <style:table-column-properties style:column-width="7.1062in"/>
    </style:style>
    <style:style style:name="TableColumn28" style:family="table-column">
      <style:table-column-properties style:column-width="0.7062in"/>
    </style:style>
    <style:style style:name="Table26" style:family="table">
      <style:table-properties style:width="7.8125in" fo:margin-left="-0.2534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style:text-position="super 66.6%"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P44" style:parent-style-name="Normal" style:family="paragraph">
      <style:text-properties style:font-name="Times New Roman" fo:font-size="12pt" style:font-size-asian="12pt" style:font-size-complex="12pt"/>
    </style:style>
    <style:style style:name="T45" style:parent-style-name="DefaultParagraphFont" style:family="text">
      <style:text-properties style:font-name="Times New Roman" fo:font-style="italic" style:font-style-asian="italic" style:font-style-complex="italic"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text-position="super 66.6%"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6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6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text-position="super 66.6%"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Normal" style:family="paragraph">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6" style:parent-style-name="Normal" style:family="paragraph">
      <style:text-properties style:font-name="Times New Roman" fo:font-size="12pt" style:font-size-asian="12pt" style:font-size-complex="12pt"/>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ListParagraph" style:list-style-name="LFO2" style:family="paragraph">
      <style:text-properties style:font-name="Times New Roman" fo:font-size="12pt" style:font-size-asian="12pt" style:font-size-complex="12pt"/>
    </style:style>
    <style:style style:name="P105" style:parent-style-name="ListParagraph" style:list-style-name="LFO2" style:family="paragraph">
      <style:text-properties style:font-name="Times New Roman" fo:font-size="12pt" style:font-size-asian="12pt" style:font-size-complex="12pt"/>
    </style:style>
    <style:style style:name="P106" style:parent-style-name="ListParagraph" style:list-style-name="LFO2" style:family="paragraph">
      <style:text-properties style:font-name="Times New Roman" fo:font-size="12pt" style:font-size-asian="12pt" style:font-size-complex="12pt"/>
    </style:style>
    <style:style style:name="P107" style:parent-style-name="ListParagraph" style:list-style-name="LFO2" style:family="paragraph">
      <style:text-properties style:font-name="Times New Roman" fo:font-size="12pt" style:font-size-asian="12pt" style:font-size-complex="12pt"/>
    </style:style>
    <style:style style:name="P108" style:parent-style-name="ListParagraph" style:list-style-name="LFO2" style:family="paragraph">
      <style:text-properties style:font-name="Times New Roman" fo:font-size="12pt" style:font-size-asian="12pt" style:font-size-complex="12pt"/>
    </style:style>
    <style:style style:name="P109" style:parent-style-name="ListParagraph" style:list-style-name="LFO2" style:family="paragraph">
      <style:text-properties style:font-name="Times New Roman" fo:font-size="12pt" style:font-size-asian="12pt" style:font-size-complex="12pt"/>
    </style:style>
    <style:style style:name="P110" style:parent-style-name="ListParagraph" style:list-style-name="LFO2" style:family="paragraph"/>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style:style>
    <style:style style:name="P11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style:text-position="super 66.6%"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2" style:parent-style-name="Normal" style:family="paragraph">
      <style:text-properties style:font-name="Times New Roman" fo:font-size="12pt" style:font-size-asian="12pt" style:font-size-complex="12pt"/>
    </style:style>
    <style:style style:name="P12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7" style:parent-style-name="Normal" style:family="paragraph">
      <style:text-properties style:font-name="Times New Roman" fo:font-size="12pt" style:font-size-asian="12pt" style:font-size-complex="12pt"/>
    </style:style>
    <style:style style:name="P128" style:parent-style-name="Normal" style:family="paragraph">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Normal" style:family="paragraph">
      <style:text-properties style:font-name="Times New Roman" fo:font-size="12pt" style:font-size-asian="12pt" style:font-size-complex="12pt"/>
    </style:style>
    <style:style style:name="P133" style:parent-style-name="Normal" style:family="paragraph">
      <style:text-properties style:font-name="Times New Roman" fo:font-size="12pt" style:font-size-asian="12pt" style:font-size-complex="12pt"/>
    </style:style>
    <style:style style:name="P134" style:parent-style-name="Normal" style:family="paragraph">
      <style:text-properties style:font-name="Times New Roman" fo:font-size="12pt" style:font-size-asian="12pt" style:font-size-complex="12pt"/>
    </style:style>
    <style:style style:name="P135" style:parent-style-name="Normal" style:family="paragraph">
      <style:text-properties style:font-name="Times New Roman"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Normal" style:family="paragraph">
      <style:text-properties style:font-name="Times New Roman" fo:font-size="12pt" style:font-size-asian="12pt" style:font-size-complex="12pt"/>
    </style:style>
    <style:style style:name="P138" style:parent-style-name="Normal" style:family="paragraph">
      <style:text-properties style:font-name="Times New Roman" fo:font-size="12pt" style:font-size-asian="12pt" style:font-size-complex="12pt"/>
    </style:style>
    <style:style style:name="P1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P143" style:parent-style-name="Normal" style:family="paragraph">
      <style:text-properties style:font-name="Times New Roman" fo:font-size="12pt" style:font-size-asian="12pt" style:font-size-complex="12pt"/>
    </style:style>
    <style:style style:name="P14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8" style:parent-style-name="Normal" style:family="paragraph">
      <style:text-properties style:font-name="Times New Roman" fo:font-size="12pt" style:font-size-asian="12pt" style:font-size-complex="12pt"/>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3" style:parent-style-name="ListParagraph" style:family="paragraph">
      <style:text-properties fo:font-weight="bold" style:font-weight-asian="bold" style:font-weight-complex="bold" fo:font-style="italic" style:font-style-asian="italic" style:font-style-complex="italic"/>
    </style:style>
    <style:style style:name="P154"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55"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56"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57"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58"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59"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60"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61"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62"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63" style:parent-style-name="ListParagraph" style:family="paragraph">
      <style:text-properties fo:font-weight="bold" style:font-weight-asian="bold" style:font-weight-complex="bold" fo:font-style="italic" style:font-style-asian="italic" style:font-style-complex="italic"/>
    </style:style>
    <style:style style:name="P164"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65"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66"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67"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68" style:parent-style-name="Normal" style:family="paragraph">
      <style:paragraph-properties>
        <style:tab-stops>
          <style:tab-stop style:type="left" style:position="2.45in"/>
        </style:tab-stops>
      </style:paragraph-properties>
      <style:text-properties fo:font-style="italic" style:font-style-asian="italic" style:font-style-complex="italic"/>
    </style:style>
    <style:style style:name="P169"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0"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1"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2"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3"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4"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5"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6"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7"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8"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79"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0"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1"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2"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3"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4"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5"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6"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7"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8"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89"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0"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1"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2"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3"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4"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5"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6"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7"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8"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199"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200" style:parent-style-name="Normal" style:family="paragraph">
      <style:paragraph-properties>
        <style:tab-stops>
          <style:tab-stop style:type="left" style:position="2.45in"/>
        </style:tab-stops>
      </style:paragraph-properties>
      <style:text-properties fo:font-weight="bold" style:font-weight-asian="bold" style:font-weight-complex="bold" fo:font-style="italic" style:font-style-asian="italic" style:font-style-complex="italic"/>
    </style:style>
    <style:style style:name="P201" style:parent-style-name="Normal" style:family="paragraph">
      <style:text-properties style:font-name="Times New Roman" fo:font-size="12pt" style:font-size-asian="12pt" style:font-size-complex="12pt"/>
    </style:style>
    <style:style style:name="P2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Normal" style:family="paragraph">
      <style:text-properties style:font-name="Times New Roman" fo:font-size="12pt" style:font-size-asian="12pt" style:font-size-complex="12pt"/>
    </style:style>
    <style:style style:name="P205" style:parent-style-name="Normal" style:family="paragraph">
      <style:text-properties style:font-name="Times New Roman" fo:font-size="12pt" style:font-size-asian="12pt" style:font-size-complex="12pt"/>
    </style:style>
    <style:style style:name="P20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0" style:parent-style-name="Normal" style:family="paragraph">
      <style:text-properties style:font-name="Times New Roman" fo:font-size="12pt" style:font-size-asian="12pt" style:font-size-complex="12pt"/>
    </style:style>
    <style:style style:name="P211" style:parent-style-name="Normal" style:family="paragraph">
      <style:text-properties style:font-name="Times New Roman" fo:font-size="12pt" style:font-size-asian="12pt" style:font-size-complex="12pt"/>
    </style:style>
    <style:style style:name="P21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4" style:parent-style-name="Normal" style:family="paragraph">
      <style:text-properties style:font-name="Times New Roman" fo:font-size="12pt" style:font-size-asian="12pt" style:font-size-complex="12pt"/>
    </style:style>
    <style:style style:name="P215" style:parent-style-name="Normal" style:family="paragraph">
      <style:text-properties style:font-name="Times New Roman" fo:font-size="12pt" style:font-size-asian="12pt" style:font-size-complex="12pt"/>
    </style:style>
    <style:style style:name="P21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Normal" style:family="paragraph">
      <style:text-properties style:font-name="Times New Roman" fo:font-size="12pt" style:font-size-asian="12pt" style:font-size-complex="12pt"/>
    </style:style>
    <style:style style:name="P219" style:parent-style-name="Normal" style:family="paragraph">
      <style:text-properties style:font-name="Times New Roman" fo:font-size="12pt" style:font-size-asian="12pt" style:font-size-complex="12pt"/>
    </style:style>
    <style:style style:name="P22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2" style:parent-style-name="Normal" style:family="paragraph">
      <style:text-properties style:font-name="Times New Roman" fo:font-size="12pt" style:font-size-asian="12pt" style:font-size-complex="12pt"/>
    </style:style>
    <style:style style:name="P223" style:parent-style-name="Normal" style:family="paragraph">
      <style:text-properties style:font-name="Times New Roman" fo:font-size="12pt" style:font-size-asian="12pt" style:font-size-complex="12pt"/>
    </style:style>
    <style:style style:name="P22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6" style:parent-style-name="Normal" style:family="paragraph">
      <style:text-properties style:font-name="Times New Roman" fo:font-size="12pt" style:font-size-asian="12pt" style:font-size-complex="12pt"/>
    </style:style>
    <style:style style:name="P227" style:parent-style-name="Normal" style:family="paragraph">
      <style:text-properties style:font-name="Times New Roman" fo:font-size="12pt" style:font-size-asian="12pt" style:font-size-complex="12pt"/>
    </style:style>
    <style:style style:name="P2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9" style:parent-style-name="Normal" style:family="paragraph">
      <style:text-properties style:font-name="Times New Roman" fo:font-size="12pt" style:font-size-asian="12pt" style:font-size-complex="12pt"/>
    </style:style>
    <style:style style:name="P230" style:parent-style-name="Normal" style:family="paragraph">
      <style:text-properties style:font-name="Times New Roman" fo:font-size="12pt" style:font-size-asian="12pt" style:font-size-complex="12pt"/>
    </style:style>
    <style:style style:name="P231" style:parent-style-name="Normal" style:family="paragraph">
      <style:text-properties style:font-name="Times New Roman" fo:font-size="12pt" style:font-size-asian="12pt" style:font-size-complex="12pt"/>
    </style:style>
    <style:style style:name="P232" style:parent-style-name="Normal" style:family="paragraph">
      <style:text-properties style:font-name="Times New Roman" fo:font-size="12pt" style:font-size-asian="12pt" style:font-size-complex="12pt"/>
    </style:style>
    <style:style style:name="P233" style:parent-style-name="Normal" style:family="paragraph">
      <style:text-properties style:font-name="Times New Roman" fo:font-size="12pt" style:font-size-asian="12pt" style:font-size-complex="12pt"/>
    </style:style>
    <style:style style:name="P234" style:parent-style-name="Normal" style:family="paragraph">
      <style:text-properties style:font-name="Times New Roman" fo:font-size="12pt" style:font-size-asian="12pt" style:font-size-complex="12pt"/>
    </style:style>
    <style:style style:name="P235" style:parent-style-name="Normal" style:family="paragraph">
      <style:text-properties style:font-name="Times New Roman" fo:font-size="12pt" style:font-size-asian="12pt" style:font-size-complex="12pt"/>
    </style:style>
    <style:style style:name="P2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0" style:parent-style-name="Normal" style:family="paragraph">
      <style:text-properties style:font-name="Times New Roman" fo:font-size="12pt" style:font-size-asian="12pt" style:font-size-complex="12pt"/>
    </style:style>
    <style:style style:name="P241" style:parent-style-name="Normal" style:family="paragraph">
      <style:text-properties style:font-name="Times New Roman" fo:font-size="12pt" style:font-size-asian="12pt" style:font-size-complex="12pt"/>
    </style:style>
    <style:style style:name="P24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4" style:parent-style-name="Normal" style:family="paragraph">
      <style:text-properties style:font-name="Times New Roman" fo:font-size="12pt" style:font-size-asian="12pt" style:font-size-complex="12pt"/>
    </style:style>
    <style:style style:name="P245" style:parent-style-name="Normal" style:family="paragraph">
      <style:text-properties style:font-name="Times New Roman" fo:font-size="12pt" style:font-size-asian="12pt" style:font-size-complex="12pt"/>
    </style:style>
    <style:style style:name="P24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8" style:parent-style-name="Normal" style:family="paragraph">
      <style:text-properties style:font-name="Times New Roman" fo:font-size="12pt" style:font-size-asian="12pt" style:font-size-complex="12pt"/>
    </style:style>
    <style:style style:name="P249" style:parent-style-name="Normal" style:family="paragraph">
      <style:text-properties style:font-name="Times New Roman" fo:font-size="12pt" style:font-size-asian="12pt" style:font-size-complex="12pt"/>
    </style:style>
    <style:style style:name="P25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2" style:parent-style-name="Normal" style:family="paragraph">
      <style:text-properties style:font-name="Times New Roman" fo:font-size="12pt" style:font-size-asian="12pt" style:font-size-complex="12pt"/>
    </style:style>
    <style:style style:name="P253" style:parent-style-name="Normal" style:family="paragraph">
      <style:text-properties style:font-name="Times New Roman" fo:font-size="12pt" style:font-size-asian="12pt" style:font-size-complex="12pt"/>
    </style:style>
    <style:style style:name="P254" style:parent-style-name="Normal" style:family="paragraph">
      <style:text-properties style:font-name="Times New Roman" fo:font-size="12pt" style:font-size-asian="12pt" style:font-size-complex="12pt"/>
    </style:style>
    <style:style style:name="P25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7" style:parent-style-name="Normal" style:family="paragraph">
      <style:text-properties style:font-name="Times New Roman" fo:font-size="12pt" style:font-size-asian="12pt" style:font-size-complex="12pt"/>
    </style:style>
    <style:style style:name="P258" style:parent-style-name="Normal" style:family="paragraph">
      <style:text-properties style:font-name="Times New Roman" fo:font-size="12pt" style:font-size-asian="12pt" style:font-size-complex="12pt"/>
    </style:style>
    <style:style style:name="P259" style:parent-style-name="Normal" style:family="paragraph">
      <style:text-properties style:font-name="Times New Roman" fo:font-weight="bold" style:font-weight-asian="bold" style:font-weight-complex="bold" fo:font-size="12pt" style:font-size-asian="12pt" style:font-size-complex="12pt"/>
    </style:style>
    <style:style style:name="P26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1" style:parent-style-name="Normal" style:family="paragraph">
      <style:text-properties style:font-name="Times New Roman" fo:font-weight="bold" style:font-weight-asian="bold" style:font-weight-complex="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 New Roman" fo:font-weight="bold" style:font-weight-asian="bold" style:font-weight-complex="bold"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P265" style:parent-style-name="Normal" style:family="paragraph">
      <style:text-properties style:font-name="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0</text:span><text:span text:style-name="T7">th</text:span><text:span text:style-name="T8"><text:s/>October 2023 at Marshfield Village Hall and via a Zoom video/audio conference call commencing at 7:15 p.m. _______________________________________________________________________</text:span></text:p>
      <text:p text:style-name="P9"/>
      <text:p text:style-name="P10"><text:s text:c="8"/>Present: Ms Cath Davis (Chairperson)</text:p>
      <text:p text:style-name="P11"><text:s text:c="22"/>Mrs Chris Roberts</text:p>
      <text:p text:style-name="P12"><text:s text:c="22"/>Mrs Sally Simpson <text:s/></text:p>
      <text:p text:style-name="Normal"><text:span text:style-name="T13"><text:s text:c="22"/>Mr Stephen Walsh-Jones</text:span><text:span text:style-name="T14"><text:s/></text:span></text:p>
      <text:p text:style-name="P15"><text:s text:c="22"/>Mr Patrick Legge <text:s text:c="3"/></text:p>
      <text:p text:style-name="Normal"><text:span text:style-name="T16"><text:s text:c="2"/></text:span><text:span text:style-name="T17"><text:s text:c="20"/>Mr Gary Doubler <text:s text:c="10"/></text:span></text:p>
      <text:p text:style-name="P18"><text:s text:c="22"/>Fr Ross Maidment</text:p>
      <text:p text:style-name="P19"><text:s text:c="22"/>Mrs Sue Davies</text:p>
      <text:p text:style-name="P20"/>
      <text:p text:style-name="P21">Apologies: Mrs Linda Southworth-Stevens (holiday)</text:p>
      <text:p text:style-name="P22"/>
      <text:p text:style-name="P23">In attendance: Newport City Councillor Trevor Watkins,<text:s/>­­PCSO’s Samantha Davies and Lawrence Howley (Gwent Police), Ms Seema Sindhakar and 21 members of public, Mr G C Thomas (Clerk)</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110. DECLARATION OF INTERESTS</text:p>
            <text:p text:style-name="P32"/>
            <text:p text:style-name="P33">There were no interests declared.</text:p>
            <text:p text:style-name="P34"/>
            <text:p text:style-name="P35">111. PUBLIC PARTICIPATION</text:p>
            <text:p text:style-name="P36"/>
            <text:p text:style-name="Normal"><text:span text:style-name="T37">The Chairperson confirmed that all members of public in attendance were concerned about the development at Church Lane. The Council was asked what has happened since the last Council meeting. The Chairperson gave details of the letter sent to Newport City Council on 19</text:span><text:span text:style-name="T38">th</text:span><text:span text:style-name="T39"><text:s/>September, as agreed at the last meeting, and the reply from the Complaints Resolution Team of Newport CC.<text:s/></text:span></text:p>
            <text:p text:style-name="P40">The reply advised that the NCC is unable to progress the complaint further as the complaint is subject to concurrent investigations and further consideration would prejudice the conduct of certain proceedings or investigations. When these circumstances apply, it is necessary to put the investigation of a complaint “on hold”. The Complaints Resolution Officer advised that officers have served an Enforcement Notice previously as noted and the Council are continuing to monitor the site as appropriate. No new breaches of planning control have been found. The Council understands the site is under new ownership but are unable to confirm new ownership details due to a delay in Land Registry records being updated. This will not prevent the Council from attempting to seek compliance with the Notice but compliance is now the responsibility of the new owner as they are the only party now able to comply with the Notice. The Council needs to establish the owner’s intention and make it clear that there is no permission for any alternative use of the site and this is what the Council is seeking to do.<text:s/></text:p>
            <text:p text:style-name="P41">Councillor Davis outlined the actions she had taken since August, in addition to the formal complaint from the Council.</text:p>
            <text:p text:style-name="P42"/>
            <text:p text:style-name="P43">City Councillor Watkins stated that since the Marshfield CC and Wentloog CC meetings, Tredegar Park and Marshfield ward Councillors are meeting regularly with planning officers and obtaining a three-monthly update on sites in the ward. Councillor Watkins described the legal process for enforcement and the limitations of those outside the planning authority process. Ward Councillors have arranged a meeting with the Newport CC Enforcement Officer to take place tomorrow, including Councillor Davis. Councillor Davis agreed to provide an update of the meeting with the Enforcement Officer.</text:p>
            <text:p text:style-name="P44"/>
            <text:p text:style-name="Normal"><text:span text:style-name="T45">(Police officers left the meeting</text:span><text:span text:style-name="T46">)</text:span></text:p>
            <text:soft-page-break/>
            <text:p text:style-name="P47">The meeting heard suggestions to seek legal advice on what can be done, holding public meetings and Councillor Legge suggested forming an action group, but outlined the possible issues of members raising their profile within the media.</text:p>
            <text:p text:style-name="P48"/>
            <text:p text:style-name="P49">112. COUNCILLOR VACANCY</text:p>
            <text:p text:style-name="P50"/>
            <text:p text:style-name="P51">The Council met Ms Seema Sindhakar who wished to be considered for co-option to one of the Council vacant seats. Ms Sindhakar addressed the Council and answered questions.</text:p>
            <text:p text:style-name="P52">Councillor Davis proposed that Ms Sindhakar be co-opted to the Council. This was seconded by Councillor Davies and unanimously agreed by the Council.</text:p>
            <text:p text:style-name="P53">Ms Sindhakar signed a Declaration of Acceptance and participated in the following meeting.</text:p>
            <text:p text:style-name="P54"/>
            <text:p text:style-name="P55">113. POLICE MATTERS</text:p>
            <text:p text:style-name="P56"/>
            <text:p text:style-name="P57">There were no police matters.</text:p>
            <text:p text:style-name="P58"/>
            <text:p text:style-name="P59">114. MINUTES OF LAST MEETING</text:p>
            <text:p text:style-name="P60"/>
            <text:p text:style-name="Normal"><text:span text:style-name="T61">Councillor Davis proposed that the minutes of the Council meeting held on 12</text:span><text:span text:style-name="T62">th</text:span><text:span text:style-name="T63"><text:s/>September 2023 are a true and accurate record. This was seconded by Councillor Maidment and unanimously agreed by the Council.</text:span></text:p>
            <text:p text:style-name="P64"/>
            <text:p text:style-name="P65">MATTERS ARISING FROM THE LAST MEETING</text:p>
            <text:p text:style-name="P66"/>
            <text:p text:style-name="P67">115. Allotments (Min 89)</text:p>
            <text:p text:style-name="P68"/>
            <text:p text:style-name="Normal"><text:span text:style-name="T69">The Clerk reported that letters had been sent in the post to the five tenants under the ‘signed for’ arrangement and the<text:s/></text:span><text:span text:style-name="T70">four-week</text:span><text:span text:style-name="T71"><text:s/>period will end around 18</text:span><text:span text:style-name="T72">th</text:span><text:span text:style-name="T73"><text:s/>October.</text:span></text:p>
            <text:p text:style-name="P74"/>
            <text:p text:style-name="P75">116. Replacement of Damaged Litter Bin – Marshfield Village Hall Grounds (Min 96)</text:p>
            <text:p text:style-name="P76"/>
            <text:p text:style-name="P77">The Clerk confirmed that the order for a replacement litter bin had been sent to Newport City Council and it had been confirmed that, although the original agreement was for thirteen bins, the 2023 invoice for litter bin emptying was based on emptying ten litter bins.</text:p>
            <text:p text:style-name="P78"/>
            <text:p text:style-name="P79">117. Marshfield Football Club – Advertising Signs (Min 99)</text:p>
            <text:p text:style-name="P80"/>
            <text:p text:style-name="P81">The Clerk had written to Mr Summers asking for more information but nothing further had been received, to date.</text:p>
            <text:p text:style-name="P82"/>
            <text:p text:style-name="P83">118. Allotment Tenancy Agreement (Min 103)</text:p>
            <text:p text:style-name="P84"/>
            <text:p text:style-name="P85">The Clerk reported that the new tenancy agreement had been sent to 47 tenants who had been asked to sign to confirm the new agreement and give their consent for use of their personal data.</text:p>
            <text:p text:style-name="P86"/>
            <text:p text:style-name="P87">119. Correspondence – Tredegar House Play Area (Min 106)</text:p>
            <text:p text:style-name="P88"/>
            <text:p text:style-name="P89">The Clerk told the Council that Newport City Council had replied pointing out that the play area was the sole responsibility of the National Trust. There had been no reply from the National Trust.</text:p>
            <text:p text:style-name="P90"/>
            <text:p text:style-name="P91"/>
            <text:p text:style-name="Normal"/>
            <text:p text:style-name="P92"/>
            <text:soft-page-break/>
            <text:p text:style-name="P93">FINANCIAL MATTERS</text:p>
            <text:p text:style-name="P94"/>
            <text:p text:style-name="P95">120. External Audit Report</text:p>
            <text:p text:style-name="P96"/>
            <text:p text:style-name="P97">The Clerk reported that the Auditor General for Wales had written to the Council stating that on the basis of the audit, no matters have come to their attention to give cause for concern. The report had been circulated to Members and there were no questions relating to this.</text:p>
            <text:p text:style-name="P98">A public notice will be displayed about the conclusion of audit and the right of the public to inspect the annual return for the year ended 31st March 2023.</text:p>
            <text:p text:style-name="P99"/>
            <text:p text:style-name="P100">121. Invoices and Payments­­­­­­­­</text:p>
            <text:p text:style-name="P101"/>
            <text:p text:style-name="P102">The Council agreed to make the following payments:</text:p>
            <text:p text:style-name="P103"/>
            <text:list text:style-name="LFO2" text:continue-numbering="true">
              <text:list-item>
                <text:p text:style-name="P104">P Legge – Reimbursement - Additional costs for vinyl banner - £81.46</text:p>
              </text:list-item>
              <text:list-item>
                <text:p text:style-name="P105">Penguin Internet Ltd – Business website registration – 14/10/23 – 13/10/24 - £36.00</text:p>
              </text:list-item>
              <text:list-item>
                <text:p text:style-name="P106">S. Walsh-Jones – Reimbursement - WPForms – Plug-in form - £40.91</text:p>
              </text:list-item>
              <text:list-item>
                <text:p text:style-name="P107">Newport City Council – Marshfield V Hall grounds maintenance 1/7/23-30/9/23 - £1963.45</text:p>
              </text:list-item>
              <text:list-item>
                <text:p text:style-name="P108">Andrew Davies – Allotment refund - £36.00</text:p>
              </text:list-item>
              <text:list-item>
                <text:p text:style-name="P109">G Thomas – Reimbursement – Zoom subscription October - £15.59</text:p>
              </text:list-item>
              <text:list-item>
                <text:p text:style-name="P110"><text:span text:style-name="T111">G Thomas – Reimbursement – Stamps, stationery June 23-October 23 - £79.05</text:span></text:p>
              </text:list-item>
            </text:list>
            <text:p text:style-name="P112"/>
            <text:p text:style-name="P113">122. Request for a Donation Towards Village Hall Fireworks Event</text:p>
            <text:p text:style-name="P114"/>
            <text:p text:style-name="Normal"><text:span text:style-name="T115">The Council received a request from the Chairperson of the Village Hall Management Committee for a donation towards the fireworks display being arranged for Saturday 4</text:span><text:span text:style-name="T116">th</text:span><text:span text:style-name="T117"><text:s/>November. The request asked if the Council could match the £650 donation made last year.</text:span></text:p>
            <text:p text:style-name="P118">Following discussion, Councillor Davies proposed that the Council donates £650 to Marshfield Village Hall. This was seconded by Councillor Davis and agreed by the Council. Councillor Legge abstained from the vote.</text:p>
            <text:p text:style-name="P119"/>
            <text:p text:style-name="P120">123. Council Website</text:p>
            <text:p text:style-name="P121"/>
            <text:p text:style-name="P122">Councillor Walsh-Jones told the Council that the Council website had crashed due to the band width limits of the current hosting package provided by Penguin Internet Ltd. The next level package with increased band width can be provided at a cost of £90. This will need to be purchased to activate the website again.<text:s/></text:p>
            <text:p text:style-name="P123">The Council agreed that Councillor Walsh-Jones should make arrangements with Penguin Internet Ltd for the next level hosting package and agreed to reimburse Councillor Walsh-Jones the £90 that will be need to be paid to allow this to take effect as soon as possible.</text:p>
            <text:p text:style-name="P124"/>
            <text:p text:style-name="P125">124. Cheques</text:p>
            <text:p text:style-name="P126"/>
            <text:p text:style-name="P127">102296<text:s text:c="2"/><text:s/><text:s/>P Legge<text:s/>Reimb.<text:s/>Vinyl banner Scarecrow Festival (additional<text:s/>amount) <text:s/><text:s text:c="5"/><text:s/><text:s/><text:s text:c="5"/><text:s/>£ <text:s text:c="2"/>81.46<text:s text:c="40"/></text:p>
            <text:p text:style-name="P128">102297<text:s text:c="2"/><text:s text:c="2"/>G Thomas – Clerk’s salary<text:s/>September, including travel expenses<text:s text:c="17"/><text:s/><text:s text:c="4"/><text:s/>£ 881.98</text:p>
            <text:p text:style-name="P129">102298<text:s text:c="3"/><text:s/>HMRC – PAYE &amp; Employer’s NIC -<text:s/>September<text:s text:c="43"/><text:s text:c="3"/><text:s/><text:s/>£ 266.81</text:p>
            <text:p text:style-name="P130">102299<text:s text:c="3"/>G Thomas – Internet reimbursement<text:s/>September<text:s text:c="50"/><text:s/>£<text:s/><text:s text:c="2"/>18.00 <text:s text:c="58"/></text:p>
            <text:p text:style-name="P131">102300<text:s/><text:s/><text:s/>G Thomas - Reimb.<text:s/>Stationery, stamps etc.<text:s text:c="51"/><text:s text:c="7"/><text:s/>£<text:s text:c="2"/>79.05</text:p>
            <text:p text:style-name="P132">102301<text:s text:c="2"/><text:s text:c="2"/>Penguin Internet Ltd – Website hosting annual fee <text:s text:c="45"/>£<text:s text:c="2"/><text:s/>36.00 <text:s text:c="25"/>102302<text:s text:c="3"/>S Walsh-Jones WP Forms website plug-in <text:s text:c="58"/><text:s/>£<text:s text:c="3"/>40.91<text:s text:c="75"/></text:p>
            <text:p text:style-name="P133">102303<text:s/><text:s text:c="2"/>Newport City Council – Marshfield Village Hall ground maintenance<text:s text:c="15"/><text:s/>£1963.45</text:p>
            <text:p text:style-name="P134">102304<text:s text:c="2"/><text:s/>A Davies –<text:s/>Allotment<text:s/>payment refund<text:s text:c="5"/><text:s text:c="55"/><text:s text:c="6"/>£<text:s/><text:s text:c="2"/>36.00<text:s text:c="23"/></text:p>
            <text:p text:style-name="P135">102305<text:s text:c="2"/><text:s/>G Thomas – Zoom subscription October<text:s text:c="27"/><text:s text:c="35"/><text:s/>£<text:s text:c="2"/>15.59<text:s text:c="45"/></text:p>
            <text:soft-page-break/>
            <text:p text:style-name="P136">102306<text:s/><text:s/><text:s/>Marshfield VHMC – Fireworks event donation<text:s text:c="34"/><text:s text:c="14"/><text:s text:c="2"/><text:s text:c="2"/>£<text:s/>650.00 <text:s text:c="43"/></text:p>
            <text:p text:style-name="P137">102307<text:s/><text:s/><text:s/>S Walsh-Jones Reimburse - Penguin Internet Increase band width<text:s text:c="2"/><text:s text:c="20"/>£<text:s text:c="3"/>90.00</text:p>
            <text:p text:style-name="P138"/>
            <text:p text:style-name="P139">125. COUNCIL WEBSITE IMPROVEMENTS <text:s text:c="3"/></text:p>
            <text:p text:style-name="Normal"><text:span text:style-name="T140"><text:s text:c="172"/></text:span><text:span text:style-name="T141">Councillor Walsh-Jones</text:span><text:span text:style-name="T142"><text:s/>advised that a meeting of the Digital Media Working Group is to be arranged.</text:span></text:p>
            <text:p text:style-name="P143"/>
            <text:p text:style-name="P144">PLANNING MATTERS</text:p>
            <text:p text:style-name="P145"/>
            <text:p text:style-name="P146">126. Strategic Development Plan/Place Plan</text:p>
            <text:p text:style-name="P147"/>
            <text:p text:style-name="P148">There was nothing to report at this point in time.</text:p>
            <text:p text:style-name="P149"/>
            <text:p text:style-name="P150">127. Planning Application Observations</text:p>
            <text:p text:style-name="P151"/>
            <text:p text:style-name="P152">The Council approved and adopted the following observations already sent to Newport City Council:</text:p>
            <text:p text:style-name="P153"/>
            <text:p text:style-name="P154">MCC 1004</text:p>
            <text:p text:style-name="P155">Conex 23/0781</text:p>
            <text:p text:style-name="P156">Proposal: REMOVAL OF THE EXISTING STEEL FRAME STRUCTURE, CURRENTLY A 3-BAY</text:p>
            <text:p text:style-name="P157">DRIVING RANGE SHELTER. CONSTRUCTION OF A NEW STEEL FRAME STRUCTURE TO</text:p>
            <text:p text:style-name="P158">ACCOMMODATE 4-BAY DRIVING RANGE SHELTER. EXTEND GROUND-BEARING SLAB FOR</text:p>
            <text:p text:style-name="P159">NEW STRUCTURE</text:p>
            <text:p text:style-name="P160">Site: St Mellons Golf Club,<text:s/>Newport Road,<text:s/>Cardiff,<text:s/>CF3 2XS</text:p>
            <text:p text:style-name="P161"/>
            <text:p text:style-name="P162">Marshfield Community Council has<text:s/>no objections and no further comment.</text:p>
            <text:p text:style-name="P163"/>
            <text:p text:style-name="P164">MCC 1005</text:p>
            <text:p text:style-name="P165">Conex 23/0834</text:p>
            <text:p text:style-name="P166">Proposal: SINGLE STOREY REAR EXTENSION AND EXTENSION ABOVE EXISTING</text:p>
            <text:p text:style-name="P167">GARAGE FOR BEDROOM WITH ATTACHED TWO STOREY SIDE EXTENSION</text:p>
            <text:p text:style-name="P168">Site: 38 Oakfields,<text:s/>Marshfield,<text:s/>Cardiff,<text:s/>CF3 2EZ</text:p>
            <text:p text:style-name="P169"/>
            <text:p text:style-name="P170">We note that the applicant has not submitted an O/S map showing the properties location in</text:p>
            <text:p text:style-name="P171">Oakfield. Consequently, its proximity to neighbouring properties and the number of</text:p>
            <text:p text:style-name="P172">potentially affected properties is more difficult to gauge.</text:p>
            <text:p text:style-name="P173"> </text:p>
            <text:p text:style-name="P174">Having said that this property is part of a small estate of similarly designed houses.  It sits at</text:p>
            <text:p text:style-name="P175">the end of a row of 4 houses and is at the end of a cul de sac.  The Eastern side of the</text:p>
            <text:p text:style-name="P176">property lies alongside a neighbouring house (No. 40), whilst the Western side has an open</text:p>
            <text:p text:style-name="P177">space designed as a flood sump that is bordered by two reens.  At the end of the cul de sac</text:p>
            <text:p text:style-name="P178">there is a private drive access leading to 3 houses that overlook the open space.  </text:p>
            <text:p text:style-name="P179"> </text:p>
            <text:p text:style-name="P180">The 4 properties Nos.38 - 44 are in line with each other and form a consistent street scene,</text:p>
            <text:p text:style-name="P181">even allowing for differing designs. The extension above the garage and 2 storey side</text:p>
            <text:p text:style-name="P182">extension will be in close proximity to No. 40, which has a back door in the utility room, a</text:p>
            <text:p text:style-name="P183">side kitchen window and an ensuite window in the side wall opposite to where the side</text:p>
            <text:p text:style-name="P184">extension is proposed. With the close proximity from the side extension and the 1 st storey</text:p>
            <text:p text:style-name="P185">protruding extension above the garage We think the light in these rooms will be affected as</text:p>
            <text:p text:style-name="P186">well as the living room and at the front of No 40.</text:p>
            <text:p text:style-name="P187"> </text:p>
            <text:p text:style-name="P188">The rear extension is large and appears out of proportion to the original build.  Extensions</text:p>
            <text:p text:style-name="P189">appear vast and the overall build appears over developed and not in keeping with the street</text:p>
            <text:p text:style-name="P190">scene. There was a similar property wanting to do the same sort of thing planning wise</text:p>
            <text:p text:style-name="P191"/>
            <text:p text:style-name="P192">(Conex 20/0211) this was refused. We cannot see that anything has changed since that</text:p>
            <text:p text:style-name="P193">application and feel that the above application should be treated the same.</text:p>
            <text:p text:style-name="P194"> </text:p>
            <text:p text:style-name="P195">Parking - The property has a double garage and two parking spaces on the drive, and so</text:p>
            <text:p text:style-name="P196">should not give rise to any parking problems.</text:p>
            <text:p text:style-name="P197"> </text:p>
            <text:p text:style-name="P198">Flooding - The property sits on a C1 flood plain, the water table is high and the ground in</text:p>
            <text:p text:style-name="P199">the area does not drain very easily.  Particularly during heavy rain when the surface drains</text:p>
            <text:p text:style-name="P200">are unable to cope.  The poor drainage will be aggravated by the size of the proposed build.</text:p>
            <text:p text:style-name="P201"/>
            <text:p text:style-name="P202">128.LOCAL PLACES FOR NATUREP ROJECTS</text:p>
            <text:p text:style-name="P203"/>
            <text:p text:style-name="P204">Councillor Roberts provided an update on possible projects and funding following information received from Rachel Carter, One Voice Wales<text:s/>Local Places for Nature Officer.<text:s/>Councillor Roberts is to arrange a meeting with Lucy Arnold<text:s/>Matthews to outline proposed projects. Local groups including scouts and guides are interested in getting involved in making bat and bird boxes<text:s/>and a<text:s/>local resident has offered to help with construction.</text:p>
            <text:p text:style-name="P205"/>
            <text:p text:style-name="P206">ALLOTMENT MATTERS</text:p>
            <text:p text:style-name="P207"/>
            <text:p text:style-name="P208">129. Warning Letters</text:p>
            <text:p text:style-name="P209"/>
            <text:p text:style-name="P210">The Clerk reported that warning letters had been sent concerning five allotment plots on the Marshfield Road site and it was hoped that the matters of concern will be addressed by the tenants.</text:p>
            <text:p text:style-name="P211"/>
            <text:p text:style-name="P212">130. Co-option to the Allotment Committee</text:p>
            <text:p text:style-name="P213"/>
            <text:p text:style-name="P214">The Council agreed that Mr Stephen Thornton and Ms Angharad Day should be co-opted to become members of the Allotment Committee.<text:s/></text:p>
            <text:p text:style-name="P215"/>
            <text:p text:style-name="P216">131. SCARECROW FESTIVAL</text:p>
            <text:p text:style-name="P217"/>
            <text:p text:style-name="P218">Councillor Davis stated that the Scarecrow Festival was a brilliant success. There was positive feedback from residents showing that the Festival had created a worthwhile community event. Councillor Legge felt that the most significant result of the event was the community engagement.</text:p>
            <text:p text:style-name="P219"/>
            <text:p text:style-name="P220">132. YOUTH FORUM</text:p>
            <text:p text:style-name="P221"/>
            <text:p text:style-name="P222">There was no discussion on this matter.</text:p>
            <text:p text:style-name="P223"/>
            <text:p text:style-name="P224">133. CORRESPONDENCE</text:p>
            <text:p text:style-name="P225"/>
            <text:p text:style-name="P226">There was no correspondence to bring to the Council.</text:p>
            <text:p text:style-name="P227"/>
            <text:p text:style-name="P228">134. COMMUNICATION</text:p>
            <text:p text:style-name="P229"/>
            <text:p text:style-name="P230">The Autumn Newsletter is being produced. Items for inclusion can include the Scarecrow Festival and the Community Choir.</text:p>
            <text:p text:style-name="P231"/>
            <text:p text:style-name="P232"/>
            <text:p text:style-name="P233"/>
            <text:p text:style-name="P234"/>
            <text:p text:style-name="P235"/>
            <text:soft-page-break/>
            <text:p text:style-name="P236">ANY OTHER BUSINESS</text:p>
            <text:p text:style-name="P237"/>
            <text:p text:style-name="P238">135. Mud on Marshfield Road</text:p>
            <text:p text:style-name="P239"/>
            <text:p text:style-name="P240">Councillor Davis<text:s/>told the Council that she<text:s/>had received a complaint about mud left on Marshfield Road following harvesting activities in a field adjacent to the road. Councillor Davis had contacted the farmer to discuss the matter.</text:p>
            <text:p text:style-name="P241"/>
            <text:p text:style-name="P242">136. Equality and Diversity Training</text:p>
            <text:p text:style-name="P243"/>
            <text:p text:style-name="P244">Councillor Davis referred to<text:s/>a<text:s/>recent<text:s/>One Voice Wales training course on Equality and Diversity. It<text:s/>was agreed that Councillors<text:s/>Maidment,<text:s/>Roberts and Davis should formulate a Council policy on this subject. Councillor Davis advised all Councillors to take this course.</text:p>
            <text:p text:style-name="P245"/>
            <text:p text:style-name="P246">137. Planning Training</text:p>
            <text:p text:style-name="P247"/>
            <text:p text:style-name="P248">Councillor Davis told the meeting that she had organised a planning training session<text:s/>with Mike Webb of Gwent Wildlife.</text:p>
            <text:p text:style-name="P249"/>
            <text:p text:style-name="P250">138. Castleton Park Crematorium</text:p>
            <text:p text:style-name="P251"/>
            <text:p text:style-name="P252">Councillor Davis told the meeting that she and Councillor Roberts had attended a meeting at Michaelston Y Feddw about the proposed crematorium off Penylan Road. The only matter directly affecting the Marshfield Community Council area is the traffic at the junction of the A48 and Coal Pit Lane. Councillor Davis asked Members if Marshfield Community Council would wish to pass on its concerns.<text:s/></text:p>
            <text:p text:style-name="P253">Members agreed<text:s/>to pass on concerns about the development. Councillor Maidment said he is due to meet the crematorium manager and will convey the Council’s concerns. Councillor Davis agreed to email Councillor Maidment a summary of the concerns raised.</text:p>
            <text:p text:style-name="P254"/>
            <text:p text:style-name="P255">139. Safety Light Marshfield Village Hall</text:p>
            <text:p text:style-name="P256"/>
            <text:p text:style-name="P257">Councillor Simpson asked if a safety light could be fitted outside the Village Hall. Councillor Simpson agreed to email the Council with more details of her requirements.</text:p>
            <text:p text:style-name="P258"/>
            <text:p text:style-name="P259">Meeting Ended 21:40</text:p>
            <text:p text:style-name="P260"/>
            <text:p text:style-name="P261"/>
          </table:table-cell>
          <table:table-cell table:style-name="TableCell262">
            <text:p text:style-name="P263">Actions</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GT</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GT</text:p>
            <text:p text:style-name="P377"/>
            <text:p text:style-name="P378"/>
            <text:p text:style-name="P379"/>
            <text:p text:style-name="P380"/>
            <text:p text:style-name="P381"/>
            <text:p text:style-name="P382"/>
            <text:p text:style-name="P383"/>
            <text:p text:style-name="P384"/>
            <text:p text:style-name="P385"/>
            <text:p text:style-name="P386">SW-J</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SW-J</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10-18T16:32:00Z</meta:creation-date>
    <dc:date>2023-10-25T19:38:00Z</dc:date>
    <meta:print-date>2023-09-05T20:08:00Z</meta:print-date>
    <meta:template xlink:href="Normal" xlink:type="simple"/>
    <meta:editing-cycles>15</meta:editing-cycles>
    <meta:editing-duration>PT33480S</meta:editing-duration>
    <meta:document-statistic meta:page-count="6" meta:paragraph-count="31" meta:word-count="2383" meta:character-count="15937" meta:row-count="113" meta:non-whitespace-character-count="13585"/>
  </office:meta>
</office:document-meta>
</file>