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text-position="super 63.6%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text-properties style:font-name="Times New Roman" fo:font-size="12pt" style:font-size-asian="12pt" style:font-size-complex="12pt"/>
    </style:style>
    <style:style style:name="P68" style:parent-style-name="Normal" style:family="paragraph">
      <style:text-properties style:font-name="Times New Roman" fo:font-size="12pt" style:font-size-asian="12pt" style:font-size-complex="12pt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P109" style:parent-style-name="Normal" style:family="paragraph">
      <style:text-properties style:font-name="Times New Roman" fo:font-size="12pt" style:font-size-asian="12pt" style:font-size-complex="12pt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P118" style:parent-style-name="Normal" style:family="paragraph"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P120" style:parent-style-name="Normal" style:family="paragraph">
      <style:text-properties style:font-name="Times New Roman" fo:font-size="12pt" style:font-size-asian="12pt" style:font-size-complex="12pt"/>
    </style:style>
    <style:style style:name="P121" style:parent-style-name="Normal" style:family="paragraph">
      <style:text-properties style:font-name="Times New Roman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P125" style:parent-style-name="Normal" style:family="paragraph">
      <style:text-properties style:font-name="Times New Roman" fo:font-size="12pt" style:font-size-asian="12pt" style:font-size-complex="12pt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P129" style:parent-style-name="Normal" style:family="paragraph">
      <style:text-properties style:font-name="Times New Roman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text-properties style:font-name="Times New Roman" fo:font-size="12pt" style:font-size-asian="12pt" style:font-size-complex="12pt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P146" style:parent-style-name="Normal" style:family="paragraph">
      <style:text-properties style:font-name="Times New Roman" fo:font-size="12pt" style:font-size-asian="12pt" style:font-size-complex="12pt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3">Planning and Environment Decisions Wales</text:span><text:span text:style-name="T24">,</text:span><text:span text:style-name="T25"><text:tab/></text:span><text:span text:style-name="T26"><text:tab/><text:s text:c="34"/>12</text:span><text:span text:style-name="T27">th</text:span><text:span text:style-name="T28"><text:s/>March 2024<text:s/></text:span></text:p>
      <text:p text:style-name="P29">Crown Buildings,</text:p>
      <text:p text:style-name="P30">Cathays Park,</text:p>
      <text:p text:style-name="P31">Cardiff,</text:p>
      <text:p text:style-name="P32">CF10 3NQ.</text:p>
      <text:p text:style-name="P33"/>
      <text:p text:style-name="P34"/>
      <text:p text:style-name="P35">Dear Planning Inspector,</text:p>
      <text:p text:style-name="P36"/>
      <text:p text:style-name="P37"/>
      <text:p text:style-name="P38">Wentlooge Farmers Solar Hub Development of National Significance<text:s/></text:p>
      <text:p text:style-name="P39">CAS- 01772 – Z5P5D2</text:p>
      <text:p text:style-name="P40"/>
      <text:p text:style-name="P41">Marshfield Community Council objects to the Wentlooge Farmers Solar Hub</text:p>
      <text:p text:style-name="P42">CAS-01772-Z5P5D2 and requests another hearing for this case to be</text:p>
      <text:p text:style-name="P43">examined.</text:p>
      <text:p text:style-name="P44"/>
      <text:p text:style-name="Normal"><text:span text:style-name="T45">Further written representations are provided due to the update of Chapter 6 of Planning Policy Wales published on 18</text:span><text:span text:style-name="T46">th</text:span><text:span text:style-name="T47"><text:s/>October 2023 (Edition 12 PPW).</text:span></text:p>
      <text:p text:style-name="P48"/>
      <text:p text:style-name="P49">What is being asked?</text:p>
      <text:p text:style-name="P50">1. Whether the proposal complies with national planning policy relating to development</text:p>
      <text:p text:style-name="P51">in/on SSSI’s</text:p>
      <text:p text:style-name="P52">The proposal does not comply with National Planning Policy Wales Edition 12. February</text:p>
      <text:soft-page-break/>
      <text:p text:style-name="P53">2024 and does not satisfy the test of ‘wholly exceptional circumstances’ test in the new</text:p>
      <text:p text:style-name="P54">chapter 6.4.25 of Planning Policy Wales.</text:p>
      <text:p text:style-name="P55">‘Development in a SSSI which is not necessary for the management of the site should be</text:p>
      <text:p text:style-name="P56">avoided’</text:p>
      <text:p text:style-name="P57">Then; 6.4.27 ‘In wholly exceptional circumstances and only where development is</text:p>
      <text:p text:style-name="P58">considered to be appropriate and is not likely to damage a SSSI’</text:p>
      <text:p text:style-name="P59">It is also contrary to Environment(Wales) Act 2016 s 6 Biodiversity and Resilience of</text:p>
      <text:p text:style-name="P60">Ecosystems duty.</text:p>
      <text:p text:style-name="P61">(1) A public authority must seek to maintain and enhance biodiversity in the exercise of</text:p>
      <text:p text:style-name="P62">functions in relation to Wales, and in so doing promote the resilience of ecosystems, so</text:p>
      <text:p text:style-name="P63">far as consistent with the proper exercise of those functions.</text:p>
      <text:p text:style-name="P64">(2) In complying with subsection (1), a public authority must take account of the resilience of</text:p>
      <text:p text:style-name="P65">ecosystems, in particular the following:</text:p>
      <text:p text:style-name="P66"/>
      <text:p text:style-name="P67">(a) Diversity between and within ecosystems</text:p>
      <text:p text:style-name="P68">(b) The connections between and within ecosystems</text:p>
      <text:p text:style-name="P69">(c) The scale of ecosystems</text:p>
      <text:p text:style-name="P70">(d) The condition of ecosystems – including their structure and functioning</text:p>
      <text:p text:style-name="P71">(e) The adaptability of ecosystems</text:p>
      <text:p text:style-name="P72"/>
      <text:p text:style-name="P73">This development does not satisfy the well-being goals under the Well-being of Future</text:p>
      <text:p text:style-name="P74">Generations (Wales) Act 2015.</text:p>
      <text:p text:style-name="P75"/>
      <text:p text:style-name="P76">PPW quotes there is a presumption against all other forms of development in a SSSI as a</text:p>
      <text:p text:style-name="P77">matter of principle and this presumption should be appropriately reflected in this</text:p>
      <text:p text:style-name="P78">development.</text:p>
      <text:p text:style-name="P79"/>
      <text:p text:style-name="P80">2. How the proposed development avoids damage to biodiversity and the functioning</text:p>
      <text:p text:style-name="P81">ecosystems.</text:p>
      <text:p text:style-name="P82"/>
      <text:p text:style-name="P83">The proposed development does not avoid damage to biodiversity and the functioning</text:p>
      <text:p text:style-name="P84">ecosystems.</text:p>
      <text:soft-page-break/>
      <text:p text:style-name="P85">PPW para 6.4.21 stepwise process states the principles must be applied at the earliest</text:p>
      <text:p text:style-name="P86">stages of any development planning, aiming to maintain and enhance as much</text:p>
      <text:p text:style-name="P87">biodiversity as possible and moving away from the assumption that damage can be</text:p>
      <text:p text:style-name="P88">compensated for on or off-site.</text:p>
      <text:p text:style-name="P89"/>
      <text:p text:style-name="P90">The Environment (Wales) Act states that the duty requires that public authorities must</text:p>
      <text:p text:style-name="P91">seek to maintain and enhance biodiversity in the exercise of their functions in relation to</text:p>
      <text:p text:style-name="P92">Wales, and in so doing promote the resilience of ecosystems, so far as consistent with</text:p>
      <text:p text:style-name="P93">the proper exercise of those functions.</text:p>
      <text:p text:style-name="P94"/>
      <text:p text:style-name="P95">3. Whether the proposals accord with the Stepwise Approach set out in PPW, the</text:p>
      <text:p text:style-name="P96">requirement to maintain and enhance biodiversity and the reference to alternative</text:p>
      <text:p text:style-name="P97">reasonable sites.</text:p>
      <text:p text:style-name="P98">The Stepwise approach must be embedded within the process to support the delivery of</text:p>
      <text:p text:style-name="P99">sustainable development.</text:p>
      <text:p text:style-name="P100">There has been no effort on behalf of the developer to seek ’alternative reasonable sites’</text:p>
      <text:p text:style-name="P101">that are not on a SSSI and a landscape that is rare, ancient and irreplaceable. This site</text:p>
      <text:p text:style-name="P102">selection section of the planning application is deficient, and not in conformity with the</text:p>
      <text:p text:style-name="P103">new chapter 6 of PPW.</text:p>
      <text:p text:style-name="P104">The Step Wise approach , where the development will cause harmful environmental</text:p>
      <text:p text:style-name="P105">effects, requires decision makers to be satisfied that any reasonable alternative siting and</text:p>
      <text:p text:style-name="P106">design options that would result in less harm or benefit have been fully considered</text:p>
      <text:p text:style-name="P107">The alternative sites selection process is deficient; rather than considering alternative</text:p>
      <text:p text:style-name="P108">sites the developers have settled on this site and jumped straight to the</text:p>
      <text:p text:style-name="P109">‘mitigation/compensation’ stage of the Step Wise Approach.</text:p>
      <text:p text:style-name="P110"/>
      <text:p text:style-name="P111">4. The approach to incorporating green infrastructure into the development proposal.</text:p>
      <text:p text:style-name="P112"/>
      <text:p text:style-name="P113">The development would irretrievably damage the SSSI over 40 years. There appears to</text:p>
      <text:p text:style-name="P114">be no approach to incorporating a green infrastructure statement which will be</text:p>
      <text:p text:style-name="P115">proportionate to scale and nature of the development proposed which is not the case with</text:p>
      <text:p text:style-name="P116">this application. It is not aligned with local priorities of the SSSI – PPW 6.2.5 – also has to</text:p>
      <text:soft-page-break/>
      <text:p text:style-name="P117">take in local priorities and pay particular attention to the biodiversity and resilience of</text:p>
      <text:p text:style-name="P118">ecosystems. The wider landscape measures such as creation of species rich meadows,</text:p>
      <text:p text:style-name="P119">woodlands and improvement of linkages between areas of biodiversity value and should</text:p>
      <text:p text:style-name="P120">be considered for larger developments.</text:p>
      <text:p text:style-name="P121"/>
      <text:p text:style-name="P122">5. How the proposal addresses the matters set out in the biodiversity and resilience of</text:p>
      <text:p text:style-name="P123">ecosystems duty in s6 of the Act, including the DECCA aspects set out in paragraph 6.4.5</text:p>
      <text:p text:style-name="P124">PPW</text:p>
      <text:p text:style-name="P125"/>
      <text:p text:style-name="P126">The proposal does not address the DECCA framework as any effects by the development</text:p>
      <text:p text:style-name="P127">needs to be measurable. There is no recent biodiversity research of the site so any</text:p>
      <text:p text:style-name="P128">effects on biodiversity and resilience of the ecosystem is not based on evidence.</text:p>
      <text:p text:style-name="P129"/>
      <text:p text:style-name="P130">Section 6.4.5 of PPW takes into account the net benefit for biodiversity is the concept the</text:p>
      <text:p text:style-name="P131">development which should leave biodiversity and resilience of ecosystems in a</text:p>
      <text:p text:style-name="P132">significantly better state than before through securing immediate and long term</text:p>
      <text:p text:style-name="P133">measurable and demonstratable benefit primarily on or immediately adjacent to the site.</text:p>
      <text:p text:style-name="P134"/>
      <text:p text:style-name="P135">The development must have up to date, infield biological survey evidence and not ones</text:p>
      <text:p text:style-name="P136">that are desk based and provide evidence that any mitigations will work.</text:p>
      <text:p text:style-name="P137"/>
      <text:p text:style-name="P138">Yours sincerely</text:p>
      <text:p text:style-name="P139"/>
      <text:p text:style-name="P140">G C Thomas</text:p>
      <text:p text:style-name="P141">Clerk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Title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Title" style:family="paragraph">
      <style:paragraph-properties fo:text-align="center"/>
      <style:text-properties fo:font-style="italic" style:font-style-asian="italic" style:use-window-font-color="true" fo:font-size="14pt" style:font-size-asian="14pt" style:font-size-complex="14pt"/>
    </style:style>
    <style:style style:name="T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fo:font-style="italic" style:font-style-asian="italic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Spacing" style:family="paragraph">
      <style:paragraph-properties fo:text-align="center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Hyperlink" style:family="text">
      <style:text-properties fo:font-size="12pt" style:font-size-asian="12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2pt" style:font-size-asian="12pt" style:font-size-complex="14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Hyperlink" style:family="text">
      <style:text-properties style:use-window-font-color="true"/>
    </style:style>
    <style:style style:name="T20" style:parent-style-name="Hyperlink" style:family="text">
      <style:text-properties style:use-window-font-color="true"/>
    </style:style>
    <style:style style:name="T21" style:parent-style-name="Hyperlink" style:family="text">
      <style:text-properties style:use-window-font-color="true"/>
    </style:style>
    <style:style style:name="T22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icture 1" text:anchor-type="as-char" svg:x="0in" svg:y="0in" svg:width="1.69792in" svg:height="1.39583in" style:rel-width="scale" style:rel-height="scale"><draw:image xlink:href="media/image1.png" xlink:type="simple" xlink:show="embed" xlink:actuate="onLoad"/><svg:title/><svg:desc/></draw:frame></text:span></text:p>
        <text:p text:style-name="P5">Serving the Communities of Castleton &amp; Marshfield</text:p>
        <text:p text:style-name="NoSpacing"><text:span text:style-name="T6"><text:s text:c="57"/>Chairperson: Cath Davis</text:span></text:p>
        <text:p text:style-name="P7"><text:span text:style-name="T8">Clerk:<text:s/></text:span><text:span text:style-name="T9">Mr G C Thomas <text:s/>4 Kenilworth Road Newport South Wales NP19 8JQ</text:span></text:p>
        <text:p text:style-name="P10"><text:span text:style-name="T11">Tel:<text:s/></text:span><text:span text:style-name="T12">01633 375812</text:span></text:p>
        <text:p text:style-name="P13"><text:span text:style-name="T14">e-mail:</text:span><text:a xlink:href="mailto:marshfieldcommunitycouncil@gmail.com" office:target-frame-name="_top" xlink:show="replace"><text:span text:style-name="T15">marshfieldcommunitycouncil@gmail.com</text:span></text:a></text:p>
        <text:p text:style-name="Header"/>
      </style:header>
      <style:footer>
        <text:p text:style-name="Normal"><text:span text:style-name="T16"><text:s text:c="25"/></text:span><text:span text:style-name="T17"><text:s text:c="3"/></text:span><text:span text:style-name="T18"><text:s text:c="2"/></text:span><text:a xlink:href="http://www.marshfieldcommunitycouncil.org" office:target-frame-name="_top" xlink:show="replace"><text:span text:style-name="T19">http://www.marshfieldcomm</text:span><text:bookmark-start text:name="_Hlt335121878"/><text:span text:style-name="T20">u</text:span><text:bookmark-start text:name="_Hlt335121873"/><text:bookmark-end text:name="_Hlt335121878"/><text:span text:style-name="T21">n</text:span><text:bookmark-end text:name="_Hlt335121873"/><text:span text:style-name="T22">itycouncil.org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4-03-13T18:27:00Z</meta:creation-date>
    <dc:date>2024-03-13T18:31:00Z</dc:date>
    <meta:template xlink:href="Normal" xlink:type="simple"/>
    <meta:editing-cycles>3</meta:editing-cycles>
    <meta:editing-duration>PT360S</meta:editing-duration>
    <meta:document-statistic meta:page-count="5" meta:paragraph-count="11" meta:word-count="852" meta:character-count="5698" meta:row-count="40" meta:non-whitespace-character-count="4857"/>
  </office:meta>
</office:document-meta>
</file>