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text-properties style:font-name="Times New Roman" style:font-name-asian="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style:font-name-asian="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Column27" style:family="table-column">
      <style:table-column-properties style:column-width="7.1062in"/>
    </style:style>
    <style:style style:name="TableColumn28" style:family="table-column">
      <style:table-column-properties style:column-width="0.7062in"/>
    </style:style>
    <style:style style:name="Table26" style:family="table">
      <style:table-properties style:width="7.8125in" fo:margin-left="-0.25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ListParagraph" style:list-style-name="LFO2" style:family="paragraph"/>
    <style:style style:name="T38" style:parent-style-name="DefaultParagraphFont" style:family="text">
      <style:text-properties style:font-name="Times New Roman" fo:font-size="12pt" style:font-size-asian="12pt" style:font-size-complex="12pt"/>
    </style:style>
    <style:style style:name="P39" style:parent-style-name="ListParagraph"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0" style:parent-style-name="ListParagraph" style:family="paragraph">
      <style:text-properties style:font-name="Times New Roman" fo:font-size="12pt" style:font-size-asian="12pt" style:font-size-complex="12pt"/>
    </style:style>
    <style:style style:name="P41" style:parent-style-name="ListParagraph" style:list-style-name="LFO2"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P43" style:parent-style-name="ListParagraph" style:list-style-name="LFO2" style:family="paragraph">
      <style:text-properties style:font-name="Times New Roman" fo:font-size="12pt" style:font-size-asian="12pt" style:font-size-complex="12pt"/>
    </style:style>
    <style:style style:name="P44" style:parent-style-name="ListParagraph" style:family="paragraph">
      <style:text-properties style:font-name="Times New Roman" fo:font-size="12pt" style:font-size-asian="12pt" style:font-size-complex="12pt"/>
    </style:style>
    <style:style style:name="P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ListParagraph" style:list-style-name="LFO3" style:family="paragraph"/>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position="super 66.6%"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ListParagraph" style:list-style-name="LFO3" style:family="paragraph"/>
    <style:style style:name="T54" style:parent-style-name="DefaultParagraphFont" style:family="text">
      <style:text-properties style:font-name="Times New Roman" fo:font-size="12pt" style:font-size-asian="12pt" style:font-size-complex="12pt"/>
    </style:style>
    <style:style style:name="P55" style:parent-style-name="ListParagraph" style:list-style-name="LFO3" style:family="paragraph"/>
    <style:style style:name="T56" style:parent-style-name="DefaultParagraphFont" style:family="text">
      <style:text-properties style:font-name="Times New Roman" fo:font-size="12pt" style:font-size-asian="12pt" style:font-size-complex="12pt"/>
    </style:style>
    <style:style style:name="P57" style:parent-style-name="ListParagraph" style:family="paragraph">
      <style:text-properties style:font-name="Times New Roman" fo:font-size="12pt" style:font-size-asian="12pt" style:font-size-complex="12pt"/>
    </style:style>
    <style:style style:name="P58" style:parent-style-name="ListParagraph" style:family="paragraph">
      <style:text-properties style:font-name="Times New Roman" fo:font-size="12pt" style:font-size-asian="12pt" style:font-size-complex="12pt"/>
    </style:style>
    <style:style style:name="P59" style:parent-style-name="ListParagraph" style:family="paragraph">
      <style:text-properties style:font-name="Times New Roman" fo:font-style="italic" style:font-style-asian="italic" style:font-style-complex="italic" fo:font-size="12pt" style:font-size-asian="12pt" style:font-size-complex="12pt"/>
    </style:style>
    <style:style style:name="P60" style:parent-style-name="ListParagraph" style:family="paragraph">
      <style:text-properties style:font-name="Times New Roman" fo:font-style="italic" style:font-style-asian="italic" style:font-style-complex="italic" fo:font-size="12pt" style:font-size-asian="12pt" style:font-size-complex="12pt"/>
    </style:style>
    <style:style style:name="P61" style:parent-style-name="ListParagraph" style:list-style-name="LFO4"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ListParagraph" style:list-style-name="LFO4" style:family="paragraph">
      <style:text-properties style:font-name="Times New Roman" fo:font-size="12pt" style:font-size-asian="12pt" style:font-size-complex="12pt"/>
    </style:style>
    <style:style style:name="P64" style:parent-style-name="ListParagraph" style:list-style-name="LFO4" style:family="paragraph">
      <style:text-properties style:font-name="Times New Roman" fo:font-size="12pt" style:font-size-asian="12pt" style:font-size-complex="12pt"/>
    </style:style>
    <style:style style:name="P65" style:parent-style-name="ListParagraph" style:list-style-name="LFO4" style:family="paragraph"/>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position="super 66.6%"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ListParagraph" style:list-style-name="LFO4" style:family="paragraph">
      <style:text-properties style:font-name="Times New Roman" fo:font-size="12pt" style:font-size-asian="12pt" style:font-size-complex="12pt"/>
    </style:style>
    <style:style style:name="P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Times New Roman" fo:font-style="italic" style:font-style-asian="italic" style:font-style-complex="italic" fo:font-size="12pt" style:font-size-asian="12pt" style:font-size-complex="12pt"/>
    </style:style>
    <style:style style:name="P92" style:parent-style-name="Normal" style:family="paragraph">
      <style:text-properties style:font-name="Times New Roman" fo:font-style="italic" style:font-style-asian="italic" style:font-style-complex="italic"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6" style:parent-style-name="Normal" style:family="paragraph">
      <style:text-properties style:font-name="Times New Roman" fo:font-style="italic" style:font-style-asian="italic" style:font-style-complex="italic" fo:font-size="12pt" style:font-size-asian="12pt" style:font-size-complex="12pt"/>
    </style:style>
    <style:style style:name="P97" style:parent-style-name="Normal" style:family="paragraph">
      <style:text-properties style:font-name="Times New Roman" fo:font-style="italic" style:font-style-asian="italic" style:font-style-complex="italic" fo:font-size="12pt" style:font-size-asian="12pt" style:font-size-complex="12pt"/>
    </style:style>
    <style:style style:name="P98" style:parent-style-name="Normal" style:family="paragraph">
      <style:text-properties style:font-name="Times New Roman" fo:font-style="italic" style:font-style-asian="italic" style:font-style-complex="italic" fo:font-size="12pt" style:font-size-asian="12pt" style:font-size-complex="12pt"/>
    </style:style>
    <style:style style:name="P99" style:parent-style-name="Normal" style:family="paragraph">
      <style:text-properties style:font-name="Times New Roman" fo:font-style="italic" style:font-style-asian="italic" style:font-style-complex="italic" fo:font-size="12pt" style:font-size-asian="12pt" style:font-size-complex="12pt"/>
    </style:style>
    <style:style style:name="P100" style:parent-style-name="Normal" style:family="paragraph">
      <style:text-properties style:font-name="Times New Roman" fo:font-style="italic" style:font-style-asian="italic" style:font-style-complex="italic" fo:font-size="12pt" style:font-size-asian="12pt" style:font-size-complex="12pt"/>
    </style:style>
    <style:style style:name="P1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position="super 66.6%"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text-position="super 66.6%"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style:font-name="Times New Roman" style:text-underline-type="single" style:text-underline-style="solid" style:text-underline-width="auto" style:text-underline-mode="continuous"/>
    </style:style>
    <style:style style:name="P116" style:parent-style-name="Normal" style:family="paragraph">
      <style:text-properties style:font-name="Times New Roman" style:text-underline-type="single" style:text-underline-style="solid" style:text-underline-width="auto" style:text-underline-mode="continuous"/>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Times New Roman" fo:font-size="12pt" style:font-size-asian="12pt" style:font-size-complex="12pt"/>
    </style:style>
    <style:style style:name="P121" style:parent-style-name="Normal" style:family="paragraph">
      <style:text-properties style:font-name="Times New Roman" fo:font-size="12pt" style:font-size-asian="12pt" style:font-size-complex="12pt"/>
    </style:style>
    <style:style style:name="P12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2"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3" style:parent-style-name="Normal" style:family="paragraph">
      <style:text-properties style:font-name="Times New Roman" fo:font-size="12pt" style:font-size-asian="12pt" style:font-size-complex="12pt" fo:background-color="#FFFFFF"/>
    </style:style>
    <style:style style:name="P134" style:parent-style-name="Normal" style:family="paragraph">
      <style:text-properties style:font-name="Times New Roman" fo:font-size="12pt" style:font-size-asian="12pt" style:font-size-complex="12pt" fo:background-color="#FFFFFF"/>
    </style:style>
    <style:style style:name="P13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7"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38"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text-position="super 66.6%"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4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5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51"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5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5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54" style:parent-style-name="ListParagraph" style:list-style-name="LFO5" style:family="paragraph">
      <style:text-properties style:font-name="Times New Roman" fo:font-size="12pt" style:font-size-asian="12pt" style:font-size-complex="12pt"/>
    </style:style>
    <style:style style:name="P155" style:parent-style-name="ListParagraph" style:list-style-name="LFO5" style:family="paragraph">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P160" style:parent-style-name="ListParagraph" style:list-style-name="LFO5" style:family="paragraph">
      <style:text-properties style:font-name="Times New Roman" fo:font-size="12pt" style:font-size-asian="12pt" style:font-size-complex="12pt"/>
    </style:style>
    <style:style style:name="P161" style:parent-style-name="ListParagraph" style:list-style-name="LFO5" style:family="paragraph">
      <style:text-properties style:font-name="Times New Roman" fo:font-size="12pt" style:font-size-asian="12pt" style:font-size-complex="12pt"/>
    </style:style>
    <style:style style:name="P162" style:parent-style-name="ListParagraph" style:list-style-name="LFO5" style:family="paragraph">
      <style:text-properties style:font-name="Times New Roman" fo:font-size="12pt" style:font-size-asian="12pt" style:font-size-complex="12pt"/>
    </style:style>
    <style:style style:name="P16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6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fo:background-color="#FFFFFF"/>
    </style:style>
    <style:style style:name="P177" style:parent-style-name="Normal" style:family="paragraph">
      <style:text-properties style:font-name="Times New Roman" fo:font-size="12pt" style:font-size-asian="12pt" style:font-size-complex="12pt" fo:background-color="#FFFFFF"/>
    </style:style>
    <style:style style:name="P17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79"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8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81" style:parent-style-name="Normal" style:family="paragraph">
      <style:text-properties style:font-name="Times New Roman" fo:font-size="12pt" style:font-size-asian="12pt" style:font-size-complex="12pt" fo:background-color="#FFFFFF"/>
    </style:style>
    <style:style style:name="P18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8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8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8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8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87"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8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89" style:parent-style-name="Normal" style:family="paragraph">
      <style:text-properties fo:font-weight="bold" style:font-weight-asian="bold" style:font-style-complex="italic" fo:font-size="12pt" style:font-size-asian="12pt" style:font-size-complex="12pt"/>
    </style:style>
    <style:style style:name="P190" style:parent-style-name="Normal" style:family="paragraph">
      <style:text-properties fo:font-weight="bold" style:font-weight-asian="bold" style:font-style-complex="italic" fo:font-size="12pt" style:font-size-asian="12pt"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BodyText3" style:family="paragraph">
      <style:text-properties fo:font-weight="bold" style:font-weight-asian="bold" style:font-weight-complex="bold"/>
    </style:style>
    <style:style style:name="P195" style:parent-style-name="BodyText3" style:family="paragraph">
      <style:text-properties fo:font-weight="bold" style:font-weight-asian="bold" style:font-weight-complex="bold"/>
    </style:style>
    <style:style style:name="P196" style:parent-style-name="BodyText3" style:family="paragraph">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BodyText3" style:family="paragraph">
      <style:text-properties fo:font-weight="bold" style:font-weight-asian="bold" style:font-weight-complex="bold"/>
    </style:style>
    <style:style style:name="P201" style:parent-style-name="Normal" style:family="paragraph">
      <style:paragraph-properties>
        <style:tab-stops>
          <style:tab-stop style:type="left" style:position="2.45in"/>
        </style:tab-stops>
      </style:paragraph-properties>
      <style:text-properties fo:font-weight="bold" style:font-weight-asian="bold" style:font-weight-complex="bold" style:font-style-complex="italic" fo:font-size="12pt" style:font-size-asian="12pt" style:font-size-complex="12pt"/>
    </style:style>
    <style:style style:name="P202" style:parent-style-name="NormalWeb" style:family="paragraph">
      <style:paragraph-properties fo:margin-top="0in" fo:margin-bottom="0in" fo:background-color="#FFFFFF"/>
      <style:text-properties fo:color="#222222" style:text-underline-type="single" style:text-underline-style="solid" style:text-underline-width="auto" style:text-underline-mode="continuous"/>
    </style:style>
    <style:style style:name="P203" style:parent-style-name="NormalWeb" style:family="paragraph">
      <style:paragraph-properties fo:margin-top="0in" fo:margin-bottom="0in" fo:background-color="#FFFFFF"/>
      <style:text-properties fo:color="#222222" style:text-underline-type="single" style:text-underline-style="solid" style:text-underline-width="auto" style:text-underline-mode="continuous"/>
    </style:style>
    <style:style style:name="P204" style:parent-style-name="NormalWeb" style:family="paragraph">
      <style:paragraph-properties fo:margin-top="0in" fo:margin-bottom="0in" fo:background-color="#FFFFFF"/>
      <style:text-properties fo:color="#222222"/>
    </style:style>
    <style:style style:name="P205" style:parent-style-name="NormalWeb" style:family="paragraph">
      <style:paragraph-properties fo:margin-top="0in" fo:margin-bottom="0in" fo:background-color="#FFFFFF"/>
    </style:style>
    <style:style style:name="T206" style:parent-style-name="DefaultParagraphFont" style:family="text">
      <style:text-properties fo:font-weight="bold" style:font-weight-asian="bold" style:font-weight-complex="bold" fo:font-style="italic" style:font-style-asian="italic" style:font-style-complex="italic" fo:color="#222222"/>
    </style:style>
    <style:style style:name="P207" style:parent-style-name="NormalWeb" style:family="paragraph">
      <style:paragraph-properties fo:margin-top="0in" fo:margin-bottom="0in" fo:background-color="#FFFFFF"/>
      <style:text-properties fo:font-weight="bold" style:font-weight-asian="bold" style:font-weight-complex="bold" fo:font-style="italic" style:font-style-asian="italic" style:font-style-complex="italic" fo:color="#222222" fo:font-size="10pt" style:font-size-asian="10pt" style:font-size-complex="10pt"/>
    </style:style>
    <style:style style:name="P208" style:parent-style-name="NormalWeb" style:family="paragraph">
      <style:paragraph-properties fo:margin-top="0in" fo:margin-bottom="0in" fo:background-color="#FFFFFF"/>
      <style:text-properties fo:color="#222222" style:text-underline-type="single" style:text-underline-style="solid" style:text-underline-width="auto" style:text-underline-mode="continuous"/>
    </style:style>
    <style:style style:name="P209" style:parent-style-name="NormalWeb" style:family="paragraph">
      <style:paragraph-properties fo:margin-top="0in" fo:margin-bottom="0in" fo:background-color="#FFFFFF"/>
      <style:text-properties fo:color="#222222" style:text-underline-type="single" style:text-underline-style="solid" style:text-underline-width="auto" style:text-underline-mode="continuous"/>
    </style:style>
    <style:style style:name="P210" style:parent-style-name="NormalWeb" style:family="paragraph">
      <style:paragraph-properties fo:margin-top="0in" fo:margin-bottom="0in" fo:background-color="#FFFFFF"/>
      <style:text-properties fo:color="#222222"/>
    </style:style>
    <style:style style:name="P211" style:parent-style-name="NormalWeb" style:family="paragraph">
      <style:paragraph-properties fo:margin-top="0in" fo:margin-bottom="0in" fo:background-color="#FFFFFF"/>
      <style:text-properties fo:font-weight="bold" style:font-weight-asian="bold" style:font-weight-complex="bold" fo:font-style="italic" style:font-style-asian="italic" style:font-style-complex="italic" fo:color="#222222"/>
    </style:style>
    <style:style style:name="P21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P213"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14"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215" style:parent-style-name="DefaultParagraphFont" style:family="text">
      <style:text-properties style:font-name="Times New Roman" fo:font-size="12pt" style:font-size-asian="12pt" style:font-size-complex="12pt" fo:background-color="#FFFFFF"/>
    </style:style>
    <style:style style:name="T216" style:parent-style-name="DefaultParagraphFont" style:family="text">
      <style:text-properties style:font-name="Times New Roman" style:text-position="super 66.6%" fo:font-size="12pt" style:font-size-asian="12pt" style:font-size-complex="12pt" fo:background-color="#FFFFFF"/>
    </style:style>
    <style:style style:name="T217" style:parent-style-name="DefaultParagraphFont" style:family="text">
      <style:text-properties style:font-name="Times New Roman" fo:font-size="12pt" style:font-size-asian="12pt" style:font-size-complex="12pt" fo:background-color="#FFFFFF"/>
    </style:style>
    <style:style style:name="P21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1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2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2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22" style:parent-style-name="Normal" style:family="paragraph">
      <style:text-properties style:font-name="Times New Roman" fo:font-size="12pt" style:font-size-asian="12pt" style:font-size-complex="12pt" fo:background-color="#FFFFFF"/>
    </style:style>
    <style:style style:name="P223" style:parent-style-name="Normal" style:family="paragraph">
      <style:text-properties style:font-name="Times New Roman" fo:font-size="12pt" style:font-size-asian="12pt" style:font-size-complex="12pt" fo:background-color="#FFFFFF"/>
    </style:style>
    <style:style style:name="P224" style:parent-style-name="Normal" style:family="paragraph">
      <style:text-properties style:font-name="Times New Roman" fo:font-size="12pt" style:font-size-asian="12pt" style:font-size-complex="12pt" fo:background-color="#FFFFFF"/>
    </style:style>
    <style:style style:name="P225" style:parent-style-name="Normal" style:family="paragraph">
      <style:text-properties style:font-name="Times New Roman" fo:font-size="12pt" style:font-size-asian="12pt" style:font-size-complex="12pt" fo:background-color="#FFFFFF"/>
    </style:style>
    <style:style style:name="P226" style:parent-style-name="Normal" style:family="paragraph">
      <style:text-properties style:font-name="Times New Roman" fo:font-size="12pt" style:font-size-asian="12pt" style:font-size-complex="12pt" fo:background-color="#FFFFFF"/>
    </style:style>
    <style:style style:name="P227" style:parent-style-name="Normal" style:family="paragraph">
      <style:text-properties style:font-name="Times New Roman" fo:font-size="12pt" style:font-size-asian="12pt" style:font-size-complex="12pt" fo:background-color="#FFFFFF"/>
    </style:style>
    <style:style style:name="P22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2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3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3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3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T233" style:parent-style-name="DefaultParagraphFont" style:family="text">
      <style:text-properties style:font-name="Times New Roman" fo:font-size="12pt" style:font-size-asian="12pt" style:font-size-complex="12pt" fo:background-color="#FFFFFF"/>
    </style:style>
    <style:style style:name="P234" style:parent-style-name="Normal" style:family="paragraph">
      <style:text-properties style:font-name="Times New Roman" fo:font-size="12pt" style:font-size-asian="12pt" style:font-size-complex="12pt" fo:background-color="#FFFFFF"/>
    </style:style>
    <style:style style:name="P23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3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37" style:parent-style-name="Normal" style:family="paragraph">
      <style:text-properties style:font-name="Times New Roman" fo:font-size="12pt" style:font-size-asian="12pt" style:font-size-complex="12pt" fo:background-color="#FFFFFF"/>
    </style:style>
    <style:style style:name="P23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39"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4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4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42"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43"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44" style:parent-style-name="Normal" style:family="paragraph">
      <style:text-properties style:font-name="Times New Roman" fo:font-size="12pt" style:font-size-asian="12pt" style:font-size-complex="12pt" fo:background-color="#FFFFFF"/>
    </style:style>
    <style:style style:name="P24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46" style:parent-style-name="Normal" style:family="paragraph">
      <style:text-properties style:font-name="Times New Roman"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P247"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248" style:parent-style-name="DefaultParagraphFont" style:family="text">
      <style:text-properties style:font-name="Times New Roman" fo:font-size="12pt" style:font-size-asian="12pt" style:font-size-complex="12pt" fo:background-color="#FFFFFF"/>
    </style:style>
    <style:style style:name="T249" style:parent-style-name="DefaultParagraphFont" style:family="text">
      <style:text-properties style:font-name="Times New Roman" fo:color="#1F1F1F" fo:font-size="12pt" style:font-size-asian="12pt" style:font-size-complex="12pt" fo:background-color="#FFFFFF"/>
    </style:style>
    <style:style style:name="P250" style:parent-style-name="Normal" style:family="paragraph">
      <style:text-properties style:font-name="Times New Roman" fo:color="#1F1F1F" fo:font-size="12pt" style:font-size-asian="12pt" style:font-size-complex="12pt" fo:background-color="#FFFFFF"/>
    </style:style>
    <style:style style:name="P251" style:parent-style-name="Normal" style:family="paragraph">
      <style:text-properties style:font-name="Times New Roman" fo:color="#1F1F1F" fo:font-size="12pt" style:font-size-asian="12pt" style:font-size-complex="12pt" fo:background-color="#FFFFFF" style:text-underline-type="single" style:text-underline-style="solid" style:text-underline-width="auto" style:text-underline-mode="continuous"/>
    </style:style>
    <style:style style:name="P252" style:parent-style-name="Normal" style:family="paragraph">
      <style:text-properties style:font-name="Times New Roman" fo:color="#1F1F1F" fo:font-size="12pt" style:font-size-asian="12pt" style:font-size-complex="12pt" fo:background-color="#FFFFFF" style:text-underline-type="single" style:text-underline-style="solid" style:text-underline-width="auto" style:text-underline-mode="continuous"/>
    </style:style>
    <style:style style:name="P253" style:parent-style-name="Normal" style:family="paragraph">
      <style:text-properties style:font-name="Times New Roman" fo:color="#1F1F1F" fo:font-size="12pt" style:font-size-asian="12pt" style:font-size-complex="12pt" fo:background-color="#FFFFFF"/>
    </style:style>
    <style:style style:name="P254" style:parent-style-name="Normal" style:family="paragraph">
      <style:text-properties style:font-name="Times New Roman" fo:color="#1F1F1F" fo:font-size="12pt" style:font-size-asian="12pt" style:font-size-complex="12pt" fo:background-color="#FFFFFF"/>
    </style:style>
    <style:style style:name="P255" style:parent-style-name="Normal" style:family="paragraph">
      <style:text-properties style:font-name="Times New Roman" fo:color="#1F1F1F" fo:font-size="12pt" style:font-size-asian="12pt" style:font-size-complex="12pt" fo:background-color="#FFFFFF"/>
    </style:style>
    <style:style style:name="P256" style:parent-style-name="Normal" style:family="paragraph">
      <style:text-properties style:font-name="Times New Roman" fo:color="#1F1F1F" fo:font-size="12pt" style:font-size-asian="12pt" style:font-size-complex="12pt" fo:background-color="#FFFFFF"/>
    </style:style>
    <style:style style:name="P257" style:parent-style-name="Normal" style:family="paragraph">
      <style:text-properties style:font-name="Times New Roman" fo:color="#1F1F1F" fo:font-size="12pt" style:font-size-asian="12pt" style:font-size-complex="12pt" fo:background-color="#FFFFFF"/>
    </style:style>
    <style:style style:name="P258" style:parent-style-name="Normal" style:family="paragraph">
      <style:text-properties style:font-name="Times New Roman" fo:color="#1F1F1F" fo:font-size="12pt" style:font-size-asian="12pt" style:font-size-complex="12pt" fo:background-color="#FFFFFF"/>
    </style:style>
    <style:style style:name="P259" style:parent-style-name="Normal" style:family="paragraph">
      <style:text-properties style:font-name="Times New Roman" fo:font-weight="bold" style:font-weight-asian="bold" style:font-weight-complex="bold" fo:color="#1F1F1F" fo:font-size="12pt" style:font-size-asian="12pt" style:font-size-complex="12pt" fo:background-color="#FFFFFF" style:text-underline-type="single" style:text-underline-style="solid" style:text-underline-width="auto" style:text-underline-mode="continuous"/>
    </style:style>
    <style:style style:name="P260" style:parent-style-name="Normal" style:family="paragraph">
      <style:text-properties style:font-name="Times New Roman" fo:font-weight="bold" style:font-weight-asian="bold" style:font-weight-complex="bold" fo:color="#1F1F1F" fo:font-size="12pt" style:font-size-asian="12pt" style:font-size-complex="12pt" fo:background-color="#FFFFFF" style:text-underline-type="single" style:text-underline-style="solid" style:text-underline-width="auto" style:text-underline-mode="continuous"/>
    </style:style>
    <style:style style:name="P261" style:parent-style-name="Normal" style:family="paragraph">
      <style:text-properties style:font-name="Times New Roman" fo:font-weight="bold" style:font-weight-asian="bold" style:font-weight-complex="bold" fo:color="#1F1F1F" fo:font-size="12pt" style:font-size-asian="12pt" style:font-size-complex="12pt" fo:background-color="#FFFFFF" style:text-underline-type="single" style:text-underline-style="solid" style:text-underline-width="auto" style:text-underline-mode="continuous"/>
    </style:style>
    <style:style style:name="P262" style:parent-style-name="Normal" style:family="paragraph">
      <style:text-properties style:font-name="Times New Roman" fo:color="#1F1F1F" fo:font-size="12pt" style:font-size-asian="12pt" style:font-size-complex="12pt" fo:background-color="#FFFFFF"/>
    </style:style>
    <style:style style:name="P263" style:parent-style-name="Normal" style:family="paragraph">
      <style:text-properties style:font-name="Times New Roman" fo:color="#1F1F1F" fo:font-size="12pt" style:font-size-asian="12pt" style:font-size-complex="12pt" fo:background-color="#FFFFFF"/>
    </style:style>
    <style:style style:name="P264" style:parent-style-name="Normal" style:family="paragraph">
      <style:text-properties style:font-name="Times New Roman" fo:font-weight="bold" style:font-weight-asian="bold" style:font-weight-complex="bold" fo:color="#1F1F1F" fo:font-size="12pt" style:font-size-asian="12pt" style:font-size-complex="12pt" fo:background-color="#FFFFFF"/>
    </style:style>
    <style:style style:name="P26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3</text:span><text:span text:style-name="T7">th</text:span><text:span text:style-name="T8"><text:s/>February 2024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s Sally Simpson <text:s/></text:p>
      <text:p text:style-name="Normal"><text:span text:style-name="T13"><text:s text:c="2"/></text:span><text:span text:style-name="T14"><text:s text:c="19"/></text:span><text:span text:style-name="T15"><text:s/>Mrs Linda Southworth-Stevens</text:span></text:p>
      <text:p text:style-name="P16"><text:s text:c="22"/>Mr Stephen Walsh-Jones <text:s/></text:p>
      <text:p text:style-name="P17"><text:s text:c="22"/>Mrs Seema Sindhakar</text:p>
      <text:p text:style-name="P18"><text:s text:c="22"/>Mr Lee Colvin</text:p>
      <text:p text:style-name="Normal"><text:span text:style-name="T19"><text:s text:c="22"/>Fr Ross Maidment</text:span></text:p>
      <text:p text:style-name="P20"><text:s text:c="19"/></text:p>
      <text:p text:style-name="P21">Apologies: Councillor Sue Davies (Ill), Councillor Gary Doubler</text:p>
      <text:p text:style-name="P22"/>
      <text:p text:style-name="P23">In attendance: Newport City Councillor Allan Screen, Mr G C Thomas (Clerk)</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220. DECLARATION OF INTERESTS</text:p>
            <text:p text:style-name="P32"/>
            <text:p text:style-name="P33">Councillor Davis and Councillor Colvin declared an interest in agenda item 6d.</text:p>
            <text:p text:style-name="P34"/>
            <text:p text:style-name="P35">221. POLICE MATTERS</text:p>
            <text:p text:style-name="P36"/>
            <text:list text:style-name="LFO2" text:continue-numbering="true">
              <text:list-item>
                <text:p text:style-name="P37"><text:span text:style-name="T38">Councillor Roberts referred to the missing Belisha beacon light cover at the pedestrian crossing near the Marshfield Road post office.<text:s/></text:span></text:p>
              </text:list-item>
            </text:list>
            <text:p text:style-name="P39">The Council asked the Clerk to write to Newport City Council to report the matter.</text:p>
            <text:p text:style-name="P40"/>
            <text:list text:style-name="LFO2" text:continue-numbering="true">
              <text:list-item>
                <text:p text:style-name="P41">Councillor Davis told the meeting that she is due to meet with the Chairperson of the Village Hall Management Committee and representatives of Marshfield Football Club concerning vandalism to the team shelters serving the main pitch.</text:p>
              </text:list-item>
            </text:list>
            <text:p text:style-name="P42"/>
            <text:list text:style-name="LFO2" text:continue-numbering="true">
              <text:list-item>
                <text:p text:style-name="P43">There was some concern that the recent police surgery was not well advertised to residents.</text:p>
              </text:list-item>
            </text:list>
            <text:p text:style-name="P44"/>
            <text:p text:style-name="P45">222. NEWPORT CITY WARD COUNCILLOR REPORT</text:p>
            <text:p text:style-name="P46"/>
            <text:p text:style-name="P47">Councillor Screen provided an update.</text:p>
            <text:p text:style-name="P48"/>
            <text:list text:style-name="LFO3" text:continue-numbering="true">
              <text:list-item>
                <text:p text:style-name="P49"><text:span text:style-name="T50">The budget consultation on 29</text:span><text:span text:style-name="T51">th</text:span><text:span text:style-name="T52"><text:s/>January at Duffryn Community Centre was poorly attended but the consultation is still on the NCC website if anyone wishes to make comments. The draft budget will follow with a further consultation period and the final budget in April.</text:span></text:p>
              </text:list-item>
              <text:list-item>
                <text:p text:style-name="P53"><text:span text:style-name="T54">The Welsh Government website contains a consultation on a proposed revaluation of council tax bands</text:span></text:p>
              </text:list-item>
              <text:list-item>
                <text:p text:style-name="P55"><text:span text:style-name="T56">The local bus service review is ongoing and there could be some positive news for Marshfield.</text:span></text:p>
              </text:list-item>
            </text:list>
            <text:p text:style-name="P57">Newport Transport has been asked to give details of viable routes.</text:p>
            <text:p text:style-name="P58"/>
            <text:p text:style-name="P59">(Councillor Steve Walsh-Jones joined the meeting)</text:p>
            <text:p text:style-name="P60"/>
            <text:list text:style-name="LFO4" text:continue-numbering="true">
              <text:list-item>
                <text:p text:style-name="P61">The recent planning application involving the former Baptist church at Castleton had been refused but revised pans have been received. Members noted that parking is still an issue for the<text:s/><text:soft-page-break/>proposal. Councillor Screen told Members that it is possible for the decision on planning permission to be made in Planning Committee if this is requested by ward councillors.</text:p>
              </text:list-item>
            </text:list>
            <text:p text:style-name="P62"/>
            <text:list text:style-name="LFO4" text:continue-numbering="true">
              <text:list-item>
                <text:p text:style-name="P63">The request for a new bus shelter on the A48 outside the Castleton Baptist Church cemetery had resulted in NCC surveying the wrong location. The survey will be undertaken at the right location.</text:p>
              </text:list-item>
              <text:list-item>
                <text:p text:style-name="P64">Councillor Screen had received emails from residents about planning matters affecting Church Lane, Marshfield. The information had been passed to the NCC Planning Enforcement Officer but the issue involves a very slow process.</text:p>
              </text:list-item>
              <text:list-item>
                <text:p text:style-name="P65"><text:span text:style-name="T66">There is a ward surgery at Marshfield Village Hall on 23</text:span><text:span text:style-name="T67">rd</text:span><text:span text:style-name="T68"><text:s/>February.</text:span></text:p>
              </text:list-item>
              <text:list-item>
                <text:p text:style-name="P69">Councillor Watkins, the current mayor, will end his term of office in April so if he is to be invited to any local events as mayor this should be done soon.</text:p>
              </text:list-item>
            </text:list>
            <text:p text:style-name="ListParagraph"/>
            <text:p text:style-name="P70">223. PUBLIC PARTICIPATION</text:p>
            <text:p text:style-name="P71"/>
            <text:p text:style-name="P72">There was nothing brought up under this item.</text:p>
            <text:p text:style-name="P73"/>
            <text:p text:style-name="P74">LOCAL ISSUES REFERRED BY MEMBERS</text:p>
            <text:p text:style-name="P75"/>
            <text:p text:style-name="P76">224. Road Markings St Mellons Road/Heol Las Junction</text:p>
            <text:p text:style-name="P77"/>
            <text:p text:style-name="P78">The Council reiterated its safety concerns about the inadequate road markings at the Heol Las/St Mellons Road junction. Councillor Screen agreed to chase up reinstatement and asked for photographs of the junction to assist his contacts with NCC.</text:p>
            <text:p text:style-name="P79"/>
            <text:p text:style-name="P80">225. Condition of Road Surface on Church Lane, Marshfield</text:p>
            <text:p text:style-name="P81"/>
            <text:p text:style-name="P82">Councillor Davis told the meeting that a meeting had been arranged at St Mary’s Church, involving residents, Councillor Maidment and herself to decide on a plan of action to put pressure on Newport City Council to resurface the road rather than make temporary patch repairs.</text:p>
            <text:p text:style-name="P83"/>
            <text:p text:style-name="P84">226. Wastesavers Complaints</text:p>
            <text:p text:style-name="P85"/>
            <text:p text:style-name="P86">Members discussed issues concerning recycling left littering road and some items not being taken even when in the correct receptacle.</text:p>
            <text:p text:style-name="P87">Members agreed to write to Wastesavers to complain about these issues.</text:p>
            <text:p text:style-name="P88"/>
            <text:p text:style-name="P89">227. Parked Vehicles on Ty Mawr Lane. Marshfield</text:p>
            <text:p text:style-name="P90"/>
            <text:p text:style-name="P91">(Councillor Davis outlined the details of the issue before leaving the room. Councillors Colvin and Davis declared an interest in this item and left the room. Councillor Maidment took the Chair)</text:p>
            <text:p text:style-name="P92"/>
            <text:p text:style-name="P93"><text:s/>Members discussed the problem. Councillor Southworth-Stevens referred to earlier complaints about planning conditions connected to activities at Waun Farm and on-going enforcement notices. Councillor Screen considered whether the problem is a highways or police matter and agreed to contact these authorities and the licence conditions for trading and get back to the Community Council.</text:p>
            <text:p text:style-name="P94">Members agreed to await the outcome of Councillor Screen’s enquiries.</text:p>
            <text:p text:style-name="P95"/>
            <text:p text:style-name="P96">(Councillor’s Colvin and Screen rejoined the meeting. Councillor Davis took the Chair)</text:p>
            <text:p text:style-name="P97"/>
            <text:p text:style-name="P98"/>
            <text:p text:style-name="P99"/>
            <text:p text:style-name="P100"/>
            <text:soft-page-break/>
            <text:p text:style-name="P101">228. MINUTES OF LAST MEETING</text:p>
            <text:p text:style-name="P102"/>
            <text:p text:style-name="Normal"><text:span text:style-name="T103">The minutes of the meeting held on 9</text:span><text:span text:style-name="T104">th</text:span><text:span text:style-name="T105"><text:s/>January were agreed to be a true and accurate record and were adopted by the Council.</text:span></text:p>
            <text:p text:style-name="P106"/>
            <text:p text:style-name="P107">MATTERS ARISING FROM THE LAST MEETING</text:p>
            <text:p text:style-name="P108"/>
            <text:p text:style-name="P109">229. Village Hall Litter Bin (Min 201)</text:p>
            <text:p text:style-name="P110"/>
            <text:p text:style-name="Normal"><text:span text:style-name="T111">The Clerk had emailed the City Services Delivery Supervisor for Newport City Council on 13</text:span><text:span text:style-name="T112">th</text:span><text:span text:style-name="T113"><text:s/>January to ask about progress in installing the new litter bin and was told that the bin has been delivered and will be programmed a for installation as soon as possible.</text:span></text:p>
            <text:p text:style-name="P114"/>
            <text:p text:style-name="P115">230. Website Improvements (Min 203)</text:p>
            <text:p text:style-name="P116"/>
            <text:p text:style-name="P117">Councillor Walsh-Jones will soon arrange a meeting of the Digital Media Group, including Councillors Simpson, Davis and Doubler. Councillor Walsh-Jones will also circulate some ideas for a new Council logo design.</text:p>
            <text:p text:style-name="P118"/>
            <text:p text:style-name="P119">231. Strategic Development Plan/Place Plan (Min 204)</text:p>
            <text:p text:style-name="P120"/>
            <text:p text:style-name="P121">Councillor Southworth-Stevens is due to attend a course on creating a strategic development plan and Councillor Davis asked for a meeting between Councillors, Simpson, Southworth-Stevens and Davis after this course.</text:p>
            <text:p text:style-name="P122"/>
            <text:p text:style-name="P123">232. Arrangements for On-line Payments (Min 205)</text:p>
            <text:p text:style-name="P124"/>
            <text:p text:style-name="P125">Councillors Simpson and Southworth-Stevens have contacted Barclays and arrangements for on-line payments are on-going. The Council asked for this matter to be included in the agenda for the next meeting.</text:p>
            <text:p text:style-name="P126"/>
            <text:p text:style-name="P127">233. Village Hall Security Light (Min 208)</text:p>
            <text:p text:style-name="P128"/>
            <text:p text:style-name="P129">The Council noted that the security light has been adjusted providing an improved illumination of the footpath.</text:p>
            <text:p text:style-name="P130"/>
            <text:p text:style-name="P131">234. MASRSHFIELD VILLGE HALL</text:p>
            <text:p text:style-name="P132"/>
            <text:p text:style-name="P133">Issues on the agenda had been discussed under minutes 221 and 229.</text:p>
            <text:p text:style-name="P134"/>
            <text:p text:style-name="P135">FINANCIAL MATTERS</text:p>
            <text:p text:style-name="P136"/>
            <text:p text:style-name="P137">235. <text:s/>Gateway Christian Centre Defibrillator Donation</text:p>
            <text:p text:style-name="P138"/>
            <text:p text:style-name="Normal"><text:span text:style-name="T139">The Council received an email dated 17</text:span><text:span text:style-name="T140">th</text:span><text:span text:style-name="T141"><text:s/>January from the Gateway Christian Centre asking for a contribution towards the cost of replacement electrode pads for the defibrillator located at their building on St Mellons Road. These were estimated to cost £294.</text:span></text:p>
            <text:p text:style-name="P142">The Council agreed to donate £150 towards the replacement pads</text:p>
            <text:p text:style-name="P143"/>
            <text:p text:style-name="P144"/>
            <text:p text:style-name="P145"/>
            <text:p text:style-name="P146"/>
            <text:p text:style-name="P147"/>
            <text:p text:style-name="P148"/>
            <text:p text:style-name="P149"/>
            <text:soft-page-break/>
            <text:p text:style-name="P150">236. Payments and Invoices</text:p>
            <text:p text:style-name="P151"/>
            <text:p text:style-name="P152">The Council agreed to make the following payments:</text:p>
            <text:p text:style-name="P153"/>
            <text:list text:style-name="LFO5" text:continue-numbering="true">
              <text:list-item>
                <text:p text:style-name="P154">One Voice Wales – Equality &amp; Diversity training 21.9.23/Cath Davis - £38.00</text:p>
              </text:list-item>
              <text:list-item>
                <text:p text:style-name="P155">One Voice Wales –<text:s/></text:p>
              </text:list-item>
            </text:list>
            <text:p text:style-name="P156"><text:s text:c="6"/>Code of Conduct training 1.6.23 Gary doubler - £0</text:p>
            <text:p text:style-name="P157"><text:s text:c="6"/>Understanding the Law training 19.6.23/Gary Doubler - £0</text:p>
            <text:p text:style-name="P158"><text:s text:c="6"/>Local Govt Finance training 20.6.23/Gary Doubler - £0</text:p>
            <text:p text:style-name="P159"><text:s text:c="6"/>Health &amp; Safety training 6.6.23/Christine Roberts - £38.00</text:p>
            <text:list text:style-name="LFO5" text:continue-numbering="true">
              <text:list-item>
                <text:p text:style-name="P160">Planning Aid Wales – Planning for Future Generations training /Cath Davis – 7.3.24 - £50.00</text:p>
              </text:list-item>
              <text:list-item>
                <text:p text:style-name="P161">G Thomas – Reimbursement for Zoom subscription February 2024 - £ 15.59</text:p>
              </text:list-item>
              <text:list-item>
                <text:p text:style-name="P162">Wales Audit – Audit Fee 2021/22 audit - £1000.00</text:p>
              </text:list-item>
            </text:list>
            <text:p text:style-name="P163"/>
            <text:p text:style-name="P164">237. Cheques</text:p>
            <text:p text:style-name="P165"/>
            <text:p text:style-name="P166">102333 <text:s text:c="3"/>P Legge – IRPW payments<text:s/>– <text:s text:c="75"/>£129.48</text:p>
            <text:p text:style-name="P167">102334 <text:s text:c="3"/>G Thomas – Clerk’s salary January &amp; travel expenses <text:s text:c="36"/>£ 928.48</text:p>
            <text:p text:style-name="P168">102335 <text:s text:c="3"/>HMRC – PAYE &amp; Employer’s NIC - January <text:s text:c="48"/>£ <text:s/>289.78</text:p>
            <text:p text:style-name="P169">102336 <text:s text:c="2"/>G Thomas – Internet reimbursement January <text:s text:c="51"/>£ <text:s text:c="2"/>18.00</text:p>
            <text:p text:style-name="P170">102337 <text:s text:c="2"/>G Thomas – Reimb. stamps, stationary Nove-Feb <text:s text:c="43"/>£ <text:s text:c="2"/>83.85 <text:s text:c="55"/></text:p>
            <text:p text:style-name="P171">102338 <text:s text:c="2"/>G Thomas – Zoom subscription February <text:s text:c="56"/>£ <text:s text:c="2"/>15.59<text:s/></text:p>
            <text:p text:style-name="P172">102339 <text:s text:c="2"/>Audit Wales – 2021/22 Audit fee <text:s text:c="69"/>£1000.00 <text:s text:c="72"/></text:p>
            <text:p text:style-name="P173">102340 <text:s text:c="2"/>Planning Aid Wales – Future Generations training <text:s text:c="42"/>£ <text:s text:c="2"/>50.00</text:p>
            <text:p text:style-name="P174">102401 <text:s text:c="2"/>One Voice Wales – Equality &amp; Diversity training <text:s text:c="41"/><text:s text:c="3"/>£ <text:s text:c="2"/>38.00 <text:s text:c="7"/></text:p>
            <text:p text:style-name="P175">102402 <text:s text:c="2"/>One Voice Wales – Various training <text:s text:c="64"/>£ <text:s text:c="2"/>38.00</text:p>
            <text:p text:style-name="P176">102403 <text:s text:c="3"/>P Saltmarsh – allotment gate key deposit refund <text:s text:c="44"/>£ <text:s text:c="4"/>5.00</text:p>
            <text:p text:style-name="P177">102404 <text:s text:c="2"/>Gateway Christian Centre – Donation towards defibrillator pads - <text:s text:c="17"/>£ 150.00</text:p>
            <text:p text:style-name="P178"/>
            <text:p text:style-name="P179">238. REQUEST TO SITE A BENCH AT GROES CORNER</text:p>
            <text:p text:style-name="P180"/>
            <text:p text:style-name="P181">Marshfield Women’s Institute requested permission to site a bench on Groes Corner to commemorate 100 years as a Women’s Institute in Marshfield.</text:p>
            <text:p text:style-name="P182">The Council agreed that it would give permission for a bench to be sited on this land. The Clerk suggested that details of insurance and maintenance should also be considered.</text:p>
            <text:p text:style-name="P183">Councillor Davis will meet a representative of the Marshfield Women’s Institute to discuss the location within the site and other details.</text:p>
            <text:p text:style-name="P184"/>
            <text:p text:style-name="P185">PLANNING MATTERS</text:p>
            <text:p text:style-name="P186"/>
            <text:p text:style-name="P187">239. Planning Application Observations</text:p>
            <text:p text:style-name="P188"/>
            <text:p text:style-name="P189">MCC 1004</text:p>
            <text:p text:style-name="P190">Conex 23/0781</text:p>
            <text:p text:style-name="BodyText3"><text:span text:style-name="T191">Proposal:</text:span><text:s/>REMOVAL OF THE EXISTING STEEL FRAME STRUCTURE, CURRENTLY A 3-BAY DRIVING RANGE SHELTER. CONSTRUCTION OF A NEW STEEL FRAME STRUCTURE TO ACCOMMODATE 4-BAY DRIVING RANGE SHELTER. EXTEND GROUND-BEARING SLAB FOR NEW STRUCTURE</text:p>
            <text:p text:style-name="BodyText3"><text:s/><text:span text:style-name="T192">Site:</text:span><text:s/>St Mellons Golf Club, Newport Road, Cardiff, CF3 2XS</text:p>
            <text:p text:style-name="BodyText3"><text:span text:style-name="T193">Application Type</text:span>: Full (Additional/Amended Information)</text:p>
            <text:p text:style-name="BodyText3"/>
            <text:p text:style-name="P194">The Council has no further comment.</text:p>
            <text:p text:style-name="BodyText3"/>
            <text:soft-page-break/>
            <text:p text:style-name="P195">MCC 1006</text:p>
            <text:p text:style-name="P196">Conex 23/0952</text:p>
            <text:p text:style-name="BodyText3"><text:span text:style-name="T197">PROPOSAL</text:span>: CHANGE OF USE OF GROUND FLOOR FROM A SUITE OF OFFICES TO A CAFÉ AND A SELF CONTAINED ONE BEDROOM RESIDENTIAL UNIT WITH A SEPARATE PRINCIPAL ENTRANCE.<text:s/></text:p>
            <text:p text:style-name="BodyText3"><text:span text:style-name="T198">SITE:</text:span><text:s/>Castleton Baptist Church, Marshfield Road, Cardiff, South Wales<text:s/></text:p>
            <text:p text:style-name="BodyText3"><text:span text:style-name="T199">APPLICATION TYPE</text:span>: Full (Additional/Amend Information)</text:p>
            <text:p text:style-name="BodyText3"/>
            <text:p text:style-name="P200">The Council wished to reiterate the comments made in November and December and ask that the decision is not delegated but dealt with by the Planning Committee.</text:p>
            <text:p text:style-name="P201"/>
            <text:p text:style-name="P202">240. Garden Fence Erected at a Property in Mallards Reach</text:p>
            <text:p text:style-name="P203"/>
            <text:p text:style-name="P204">The Council heard details concerning the position of a fence adjacent to the highway in Mallards Reach.</text:p>
            <text:p text:style-name="P205"><text:span text:style-name="T206">The Council agreed to make further investigations and add the matter to the agenda for next month.</text:span></text:p>
            <text:p text:style-name="P207"/>
            <text:p text:style-name="P208">241. Enforcement Notices</text:p>
            <text:p text:style-name="P209"/>
            <text:p text:style-name="P210">The Council received a proposal to send a Freedom of Information request to Newport City Council regarding the current accurate number of Enforcement Notices there are in the Tredegar Park and Marshfield Ward.</text:p>
            <text:p text:style-name="P211">The Council agreed to write to Newport City Council to request this information under a Freedom of Information request.</text:p>
            <text:p text:style-name="P212"/>
            <text:p text:style-name="P213">242. St Brides Solar Farm</text:p>
            <text:p text:style-name="P214"/>
            <text:p text:style-name="Normal"><text:span text:style-name="T215">Councillor Davis told the meting that the applicant had applied to the High Court to quash the refusal decision by Welsh Government and that a further hearing is required. Councillor Davis asked if the Council should send a further submission to this hearing. Councillor Colvin agreed to circulate information to Members which could be used to base a further submission before 22</text:span><text:span text:style-name="T216">nd</text:span><text:span text:style-name="T217"><text:s/>March.</text:span></text:p>
            <text:p text:style-name="P218">Members agreed to add this matter to the agenda for the next meeting.</text:p>
            <text:p text:style-name="P219"/>
            <text:p text:style-name="P220">243. LOCALPLACES FOR NATURE</text:p>
            <text:p text:style-name="P221"/>
            <text:p text:style-name="P222">Councillor Roberts showed examples of nesting boxes and gave details of a meeting with the Biodiversity and Education Officer for Newport City Council who provided good advice. Councillor Davis will ask a carpenter about constructing boxes for children to assemble, using sponsorship money.</text:p>
            <text:p text:style-name="P223"/>
            <text:p text:style-name="P224">Councillor Davis and Roberts had met with a resident concerning the sponsorship of maintenance of land opposite Marshfield Road post office.</text:p>
            <text:p text:style-name="P225"/>
            <text:p text:style-name="P226">Councillor Southworth-Stevens had met with Newport City Council concerning gaps in the village hall grounds boundary hedging and trees between the pitches. Councillor Southworth-Stevens will also contact NCC about upgrading the footpath from the kissing gate to the path in the village hall grounds.</text:p>
            <text:p text:style-name="P227"/>
            <text:p text:style-name="P228">The Council agreed to add Local Places for Nature to the agenda for the next meeting.</text:p>
            <text:p text:style-name="P229"/>
            <text:p text:style-name="P230">244. SCARECROW FESTIVAL 2024</text:p>
            <text:p text:style-name="P231"/>
            <text:p text:style-name="Normal"><text:span text:style-name="T232">The Council agreed to work towards a scarecrow festival to take place at the last weekend of September</text:span><text:span text:style-name="T233">.<text:s/></text:span></text:p>
            <text:p text:style-name="P234">Councillor Walsh-Jones is looking into new software that will improve community participation including the option for community voting to choose winners.</text:p>
            <text:soft-page-break/>
            <text:p text:style-name="P235">245. CORRESPONDENCE</text:p>
            <text:p text:style-name="P236"/>
            <text:p text:style-name="P237">Councillor Davis proposed that the Council sends a letter to Newport City Council’s Head of Environment and Public Protection to give condolences for the death of employee Christine Thomas who was a local resident and worked closely with local groups for the benefit of the community. Councillor Southworth-Stevens proposed also sending condolences to the family.<text:s/></text:p>
            <text:p text:style-name="P238">The Council agreed to send the proposed letters and to plant a tree in memory of Christine Thomas.</text:p>
            <text:p text:style-name="P239"/>
            <text:p text:style-name="P240">COMMUNICATION</text:p>
            <text:p text:style-name="P241"/>
            <text:p text:style-name="P242">246. X/Twitter and Instagram Communications</text:p>
            <text:p text:style-name="P243"/>
            <text:p text:style-name="P244">Councillor Sindhakar proposed that the Council adds X and Instagram to the methods of communication with local residents. This was seconded by Councillor Walsh-Jones.</text:p>
            <text:p text:style-name="P245">The Council agreed to add these mediums to be used to publicise the same information as posted on Facebook, the Council website and notice boards. The notices should not allow replies under the posting.</text:p>
            <text:p text:style-name="P246"/>
            <text:p text:style-name="P247">247. Consultation on Facebook</text:p>
            <text:p text:style-name="Normal"><text:span text:style-name="T248">Councillor Davis wished to add details of some consultations by organisations such as the<text:s/></text:span><text:span text:style-name="T249">Aneurin Bevan University Health Board to the Council’s Facebook pages. Councillor Walsh-Jones agreed to send details on how to create a link to this information.</text:span></text:p>
            <text:p text:style-name="P250"/>
            <text:p text:style-name="P251">248. Newsletter</text:p>
            <text:p text:style-name="P252"/>
            <text:p text:style-name="P253">The next newsletter should be printed at the end of February.<text:s/></text:p>
            <text:p text:style-name="P254">Councillor Davis suggested adding details of how to report complaints to the police to ensure that their statistics reflect a realistic reflection of incidents in the area.<text:s/></text:p>
            <text:p text:style-name="P255"/>
            <text:p text:style-name="P256">Councillor Walsh-Jones suggested arranging a vote for full fibre broadband for Marshfield which can be done between now and 2026 by Open Reach.</text:p>
            <text:p text:style-name="P257"/>
            <text:p text:style-name="P258">Councillor Walsh-Jones is setting up a Neighbourhood Watch website and may coordinate this with the Community Council newsletter.</text:p>
            <text:p text:style-name="P259"/>
            <text:p text:style-name="P260">249. ANY OTHER BUSINESS</text:p>
            <text:p text:style-name="P261"/>
            <text:p text:style-name="P262">There was no other business.</text:p>
            <text:p text:style-name="P263"/>
            <text:p text:style-name="P264">Meeting ended 21:50</text:p>
            <text:p text:style-name="P265"/>
          </table:table-cell>
          <table:table-cell table:style-name="TableCell266">
            <text:p text:style-name="P267">Actions</text:p>
            <text:p text:style-name="P268"/>
            <text:p text:style-name="P269"/>
            <text:p text:style-name="P270"/>
            <text:p text:style-name="P271"/>
            <text:p text:style-name="P272"/>
            <text:p text:style-name="P273"/>
            <text:p text:style-name="P274"/>
            <text:p text:style-name="P275">GT</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A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GT</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CD</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Agenda</text:p>
            <text:p text:style-name="P474"/>
            <text:p text:style-name="P475"/>
            <text:p text:style-name="P476"/>
            <text:p text:style-name="P477"/>
            <text:p text:style-name="P478"/>
            <text:p text:style-name="P479"/>
            <text:p text:style-name="P480">GT</text:p>
            <text:p text:style-name="P481"/>
            <text:p text:style-name="P482"/>
            <text:p text:style-name="P483"/>
            <text:p text:style-name="P484"/>
            <text:p text:style-name="P485"/>
            <text:p text:style-name="P486"/>
            <text:p text:style-name="P487"/>
            <text:p text:style-name="P488">Agenda</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Agenda</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CD/GT</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2-19T20:31:00Z</meta:creation-date>
    <dc:date>2024-03-02T16:05:00Z</dc:date>
    <meta:print-date>2023-09-05T20:08:00Z</meta:print-date>
    <meta:template xlink:href="Normal" xlink:type="simple"/>
    <meta:editing-cycles>13</meta:editing-cycles>
    <meta:editing-duration>PT87540S</meta:editing-duration>
    <meta:document-statistic meta:page-count="6" meta:paragraph-count="29" meta:word-count="2211" meta:character-count="14790" meta:row-count="105" meta:non-whitespace-character-count="12608"/>
  </office:meta>
</office:document-meta>
</file>