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Paragraph" style:list-style-name="LFO2" style:family="paragraph"/>
    <style:style style:name="T3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AUDIT NOTICE</text:p>
      <text:p text:style-name="Normal"/>
      <text:p text:style-name="Normal">Notice of appointment of the date for the exercise of electors’ rights</text:p>
      <text:p text:style-name="Normal"/>
      <text:p text:style-name="Normal">MARSHFIELD COMMUNITY COUNCIL</text:p>
      <text:p text:style-name="Normal"/>
      <text:p text:style-name="Normal">Financial year ending 31 March 2025</text:p>
      <text:p text:style-name="Normal"/>
      <text:list text:style-name="LFO2" text:continue-numbering="true">
        <text:list-item>
          <text:p text:style-name="P2">Date of announcement 10<text:span text:style-name="T3">TH</text:span><text:s/>June 2025</text:p>
        </text:list-item>
      </text:list>
      <text:p text:style-name="Normal"/>
      <text:p text:style-name="ListParagraph">2. Each year the annual accounts are audited by the Auditor General for Wales. Prior to</text:p>
      <text:p text:style-name="Normal">this date, any interested person has the opportunity to inspect and make copies of the</text:p>
      <text:p text:style-name="Normal">accounts and all books, deeds, contracts, bills, vouchers and receipts etc relating to</text:p>
      <text:p text:style-name="Normal">them for 20 working days on reasonable notice. For the year ended 31 March 2025,</text:p>
      <text:p text:style-name="Normal">these documents will be available on reasonable notice on application to:</text:p>
      <text:p text:style-name="Normal"/>
      <text:p text:style-name="Normal">G Thomas</text:p>
      <text:p text:style-name="Normal">(Clerk/RFO)</text:p>
      <text:p text:style-name="Normal">4 Kenilworth Road</text:p>
      <text:p text:style-name="Normal">Newport</text:p>
      <text:p text:style-name="Normal">NP19 8JQ</text:p>
      <text:p text:style-name="Normal"/>
      <text:p text:style-name="Normal">between the hours of 10:00 a.m. and 4:00 p.m. <text:s/>on Monday to Friday commencing on 01 July 2025</text:p>
      <text:p text:style-name="Normal">and ending on 28 July 2025</text:p>
      <text:p text:style-name="Normal"/>
      <text:p text:style-name="Normal">3. From 15 September 2025, until the audit has been completed, Local Government</text:p>
      <text:p text:style-name="Normal">Electors and their representatives also have:</text:p>
      <text:p text:style-name="Normal"> the right to question the Auditor General about the accounts.</text:p>
      <text:p text:style-name="Normal"> the right to attend before the Auditor General and make objections to the</text:p>
      <text:p text:style-name="Normal">accounts or any item in them. Written notice of an objection must first be given to</text:p>
      <text:p text:style-name="Normal">the Auditor General. A copy of the written notice must also be given to the</text:p>
      <text:p text:style-name="Normal">council.</text:p>
      <text:p text:style-name="Normal"/>
      <text:p text:style-name="Normal">The Auditor General can be contacted via: Community Council Audits, Audit Wales, 1 Capital</text:p>
      <text:p text:style-name="Normal">Quarter, Tyndall Street, Cardiff, CF10 4BZ or by email at</text:p>
      <text:p text:style-name="Normal">communitycouncilaudits@audit.w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4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5-06-10T15:52:00Z</meta:creation-date>
    <dc:date>2025-06-10T15:56:00Z</dc:date>
    <meta:template xlink:href="Normal" xlink:type="simple"/>
    <meta:editing-cycles>1</meta:editing-cycles>
    <meta:editing-duration>PT240S</meta:editing-duration>
    <meta:document-statistic meta:page-count="1" meta:paragraph-count="2" meta:word-count="210" meta:character-count="1406" meta:row-count="9" meta:non-whitespace-character-count="1198"/>
  </office:meta>
</office:document-meta>
</file>