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1in" fo:text-inden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style:text-position="super 66.6%"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ListParagraph" style:list-style-name="LFO1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ListParagraph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ListParagraph" style:family="paragraph">
      <style:text-properties fo:font-size="12pt" style:font-size-asian="12pt" style:font-size-complex="12pt"/>
    </style:style>
    <style:style style:name="P18" style:parent-style-name="ListParagraph" style:family="paragraph">
      <style:text-properties fo:font-size="12pt" style:font-size-asian="12pt" style:font-size-complex="12pt"/>
    </style:style>
    <style:style style:name="P19" style:parent-style-name="ListParagraph" style:list-style-name="LFO1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style:text-position="super 66.6%"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style:text-position="super 66.6%"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ListParagraph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9" style:parent-style-name="ListParagraph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3" style:parent-style-name="ListParagraph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4"/>Marshfield Community Council</text:p>
      <text:p text:style-name="P2"/>
      <text:p text:style-name="P3"><text:span text:style-name="T4">Minutes of the Finance &amp; General Purposes Committee held on Thursday<text:s/></text:span><text:span text:style-name="T5">21</text:span><text:span text:style-name="T6">st</text:span><text:span text:style-name="T7"><text:s/>November 2024</text:span><text:span text:style-name="T8"><text:s/>at Marshfield Village Hall and via Zoom, commencing at<text:s/></text:span><text:span text:style-name="T9">15:30.</text:span></text:p>
      <text:p text:style-name="P10"/>
      <text:p text:style-name="P11">Present: Mrs Linda Southworth-Stevens, Mrs Susan Davies</text:p>
      <text:p text:style-name="P12">In attendance: G C Thomas (Clerk)</text:p>
      <text:p text:style-name="P13">Apologies: None</text:p>
      <text:p text:style-name="P14"/>
      <text:list text:style-name="LFO1" text:continue-numbering="true">
        <text:list-item>
          <text:p text:style-name="P15">Declaration of Interests</text:p>
        </text:list-item>
      </text:list>
      <text:p text:style-name="P16"/>
      <text:p text:style-name="P17">There were no interests declared.</text:p>
      <text:p text:style-name="P18"/>
      <text:list text:style-name="LFO1" text:continue-numbering="true">
        <text:list-item>
          <text:p text:style-name="P19">2024/25<text:s/>Budget Review</text:p>
        </text:list-item>
      </text:list>
      <text:p text:style-name="P20"/>
      <text:p text:style-name="Normal"><text:span text:style-name="T21">The Committee examined actual spending against budget headings up to<text:s/></text:span><text:span text:style-name="T22">31</text:span><text:span text:style-name="T23">st</text:span><text:span text:style-name="T24"><text:s/>October 2024</text:span><text:span text:style-name="T25"><text:s/>plus the inclusion of possible spending until 31</text:span><text:span text:style-name="T26">st</text:span><text:span text:style-name="T27"><text:s/>March 2024. The Committee was satisfied with the estimated total spending and</text:span><text:span text:style-name="T28"><text:s/>underspending of the various budget headings. The committee</text:span><text:span text:style-name="T29"><text:s/>agreed the<text:s/></text:span><text:span text:style-name="T30">estimated</text:span><text:span text:style-name="T31"><text:s/>amount to be carried forward to 202</text:span><text:span text:style-name="T32">5</text:span><text:span text:style-name="T33">/2</text:span><text:span text:style-name="T34">6.</text:span></text:p>
      <text:p text:style-name="Normal"/>
      <text:list text:style-name="LFO1" text:continue-numbering="true">
        <text:list-item>
          <text:p text:style-name="P35">2025/26<text:s/>Budget and Precept Requirement</text:p>
        </text:list-item>
      </text:list>
      <text:p text:style-name="P36"/>
      <text:p text:style-name="Normal">The Committee examined the estimated costings for current expenditure and allocated funds for 2025/26<text:s/>together with the estimated receipts including the estimated amount carried forward from 2024/25. The Committee agreed a budget for 2025/26 including an increase in several budget headings to allow for increases in costs.</text:p>
      <text:p text:style-name="Normal">Newport City Council had<text:s/>not yet<text:s/>notified<text:s/>the<text:s/>Council Tax Base for Marshfield Community Council and the Committee<text:s/>used last year’s Tax Base as an estimate to calculate the amounts raised from the council tax precept.</text:p>
      <text:p text:style-name="P37">The Committee recommended that the<text:s/>precept<text:s/>should rise from £24<text:s/>of £25<text:s/>to raise<text:s/>an estimated<text:s/>£37833.75<text:s/>required to balance the recommended budget.<text:s/>Final figures can be agreed and the budget adjusted after the Tax Base has been received from Newport City Council.</text:p>
      <text:p text:style-name="P38"/>
      <text:list text:style-name="LFO1" text:continue-numbering="true">
        <text:list-item>
          <text:p text:style-name="P39">Requests for Donations</text:p>
        </text:list-item>
      </text:list>
      <text:p text:style-name="P40"/>
      <text:p text:style-name="Normal">The Council had received requests for a donation towards the work of Wales Air Ambulance, Urdd National Eisteddfod Maldwyn 2025, and<text:s/>Cerebral Palsy Cymru.</text:p>
      <text:p text:style-name="P41">The Committee recommended that no donations should be made to any of the applicants.</text:p>
      <text:p text:style-name="P42"/>
      <text:list text:style-name="LFO1" text:continue-numbering="true">
        <text:list-item>
          <text:p text:style-name="P43">Scrutiny of Records</text:p>
        </text:list-item>
      </text:list>
      <text:p text:style-name="P44"/>
      <text:p text:style-name="Normal">Bank statements, invoices, paying-in books and cheque book were made available for inspection by the Committee.</text:p>
      <text:p text:style-name="Normal"/>
      <text:p text:style-name="Normal"><text:span text:style-name="T45">Meeting ended<text:s/></text:span><text:span text:style-name="T46">16: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2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ld Thomas</meta:initial-creator>
    <dc:creator>Gerald Thomas</dc:creator>
    <meta:creation-date>2024-11-23T09:37:00Z</meta:creation-date>
    <dc:date>2024-11-23T09:37:00Z</dc:date>
    <meta:template xlink:href="Normal" xlink:type="simple"/>
    <meta:editing-cycles>2</meta:editing-cycles>
    <meta:editing-duration>PT420S</meta:editing-duration>
    <meta:document-statistic meta:page-count="1" meta:paragraph-count="3" meta:word-count="296" meta:character-count="1986" meta:row-count="14" meta:non-whitespace-character-count="1693"/>
  </office:meta>
</office:document-meta>
</file>