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background-color="#FFFFFF"/>
      <style:text-properties style:font-name="Segoe UI" style:font-name-asian="Times New Roman" style:font-name-complex="Segoe UI" fo:color="#222230" fo:font-size="10pt" style:font-size-asian="10pt" style:font-size-complex="10pt" style:language-asian="en" style:country-asian="GB" fo:hyphenate="true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background-color="#FFFFFF"/>
      <style:text-properties fo:hyphenate="true"/>
    </style:style>
    <style:style style:name="T35" style:parent-style-name="DefaultParagraphFont" style:family="text">
      <style:text-properties style:font-name="Segoe UI" style:font-name-asian="Times New Roman" style:font-name-complex="Segoe UI" fo:color="#0066CC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background-color="#FFFFFF"/>
      <style:text-properties style:font-name="Segoe UI" style:font-name-asian="Times New Roman" style:font-name-complex="Segoe UI" fo:color="#222230" fo:font-size="10pt" style:font-size-asian="10pt" style:font-size-complex="10pt" style:language-asian="en" style:country-asian="GB" fo:hyphenate="true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background-color="#FFFFFF"/>
      <style:text-properties style:font-name="Segoe UI" style:font-name-asian="Times New Roman" style:font-name-complex="Segoe UI" fo:color="#222230" fo:font-size="10pt" style:font-size-asian="10pt" style:font-size-complex="10pt" style:language-asian="en" style:country-asian="GB" fo:hyphenate="true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background-color="#FFFFFF"/>
      <style:text-properties style:font-name="Segoe UI" style:font-name-asian="Times New Roman" style:font-name-complex="Segoe UI" fo:color="#222230" fo:font-size="10pt" style:font-size-asian="10pt" style:font-size-complex="10pt" style:language-asian="en" style:country-asian="GB" fo:hyphenate="true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background-color="#FFFFFF"/>
      <style:text-properties style:font-name="Segoe UI" style:font-name-asian="Times New Roman" style:font-name-complex="Segoe UI" fo:color="#222230" fo:font-size="10pt" style:font-size-asian="10pt" style:font-size-complex="10pt" style:language-asian="en" style:country-asian="GB" fo:hyphenate="true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background-color="#FFFFFF"/>
      <style:text-properties style:font-name="Segoe UI" style:font-name-asian="Times New Roman" style:font-name-complex="Segoe UI" fo:color="#222230" fo:font-size="10pt" style:font-size-asian="10pt" style:font-size-complex="10pt" style:language-asian="en" style:country-asian="GB" fo:hyphenate="true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background-color="#FFFFFF"/>
      <style:text-properties style:font-name="Segoe UI" style:font-name-asian="Times New Roman" style:font-name-complex="Segoe UI" fo:color="#222230" fo:font-size="10pt" style:font-size-asian="10pt" style:font-size-complex="10pt" style:language-asian="en" style:country-asian="GB" fo:hyphenate="true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background-color="#FFFFFF"/>
      <style:text-properties style:font-name="Segoe UI" style:font-name-asian="Times New Roman" style:font-name-complex="Segoe UI" fo:color="#222230" fo:font-size="10pt" style:font-size-asian="10pt" style:font-size-complex="10pt" style:language-asian="en" style:country-asian="GB" fo:hyphenate="true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background-color="#FFFFFF"/>
      <style:text-properties fo:hyphenate="true"/>
    </style:style>
    <style:style style:name="T44" style:parent-style-name="DefaultParagraphFont" style:family="text">
      <style:text-properties style:font-name="Segoe UI" style:font-name-asian="Times New Roman" style:font-name-complex="Segoe UI" fo:color="#0C60C8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45" style:parent-style-name="Normal" style:family="paragraph">
      <style:paragraph-properties style:vertical-align="auto" fo:margin-bottom="0in" fo:background-color="#FFFFFF"/>
      <style:text-properties style:font-name="Segoe UI" style:font-name-asian="Times New Roman" style:font-name-complex="Segoe UI" fo:color="#222230" fo:font-size="10pt" style:font-size-asian="10pt" style:font-size-complex="10pt" style:language-asian="en" style:country-asian="GB" fo:hyphenate="true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style:font-name="Bookman Old Style"/>
    </style:style>
    <style:style style:name="T54" style:parent-style-name="DefaultParagraphFont" style:family="text">
      <style:text-properties style:font-name="Bookman Old Style"/>
    </style:style>
    <style:style style:name="T55" style:parent-style-name="DefaultParagraphFont" style:family="text">
      <style:text-properties style:font-name="Bookman Old Style" fo:font-size="12pt" style:font-size-asian="12pt" style:font-size-complex="12pt"/>
    </style:style>
    <style:style style:name="P56" style:parent-style-name="Normal" style:family="paragraph">
      <style:paragraph-properties fo:margin-left="1in">
        <style:tab-stops/>
      </style:paragraph-properties>
    </style:style>
    <style:style style:name="P57" style:parent-style-name="Normal" style:family="paragraph">
      <style:paragraph-properties fo:margin-left="1in">
        <style:tab-stops/>
      </style:paragraph-properties>
    </style:style>
    <style:style style:name="T58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3">Dear Councillor</text:p>
      <text:p text:style-name="Normal"><text:span text:style-name="T24">A meeting of the Finance &amp; General Purposes Committee will be held at Marshfield Village Hall and via Zoom on<text:s/></text:span><text:span text:style-name="T25">Wednesday 19</text:span><text:span text:style-name="T26">th</text:span><text:span text:style-name="T27"><text:s/></text:span><text:span text:style-name="T28">November 202</text:span><text:span text:style-name="T29">5<text:s/></text:span><text:span text:style-name="T30">commencing at<text:s/></text:span><text:span text:style-name="T31">2</text:span><text:span text:style-name="T32">:30 p.m.</text:span></text:p>
      <text:p text:style-name="P33">Join Zoom Meeting</text:p>
      <text:p text:style-name="P34"><text:a xlink:href="https://us02web.zoom.us/j/88956115870?pwd=FGH8rU4i4UAMjXZNpcK2HN6JsXpPSg.1" office:target-frame-name="_blank" xlink:show="new"><text:span text:style-name="T35">https://us02web.zoom.us/j/88956115870?pwd=FGH8rU4i4UAMjXZNpcK2HN6JsXpPSg.1</text:span></text:a></text:p>
      <text:p text:style-name="P36"/>
      <text:p text:style-name="P37">Meeting ID: 889 5611 5870</text:p>
      <text:p text:style-name="P38">Passcode: 766884</text:p>
      <text:p text:style-name="P39">One tap mobile</text:p>
      <text:p text:style-name="P40">+442034815237,,88956115870#,,,,*766884# United Kingdom</text:p>
      <text:p text:style-name="P41">+442034815240,,88956115870#,,,,*766884# United Kingdom</text:p>
      <text:p text:style-name="P42">Join instructions</text:p>
      <text:p text:style-name="P43"><text:a xlink:href="https://us02web.zoom.us/meetings/88956115870/invitations?signature=5HkWsQ_aiTiE9HSjT2NgiOYH_eKhlXOK2MDlzfxceRY" office:target-frame-name="_blank" xlink:show="new"><text:span text:style-name="T44">https://us02web.zoom.us/meetings/88956115870/invitations?signature=5HkWsQ_aiTiE9HSjT2NgiOYH_eKhlXOK2MDlzfxceRY</text:span></text:a></text:p>
      <text:p text:style-name="P45"/>
      <text:p text:style-name="P46">AGENDA</text:p>
      <text:p text:style-name="P47">1. Apologies</text:p>
      <text:p text:style-name="P48">2. Declaration of Interests.</text:p>
      <text:p text:style-name="P49">3. To review the 2025/26<text:s/>budget.</text:p>
      <text:p text:style-name="P50">4 To recommend a budget for 2026/27<text:s/>and the precept to be notified to Newport City Council.</text:p>
      <text:p text:style-name="P51">5. To consider any requests for a donation.</text:p>
      <text:p text:style-name="P52">6. To scrutinize the Council’s accounts and records.</text:p>
      <text:p text:style-name="P53">G Thomas,<text:s/></text:p>
      <text:p text:style-name="Normal"><text:span text:style-name="T54">Clerk to Council</text:span><text:span text:style-name="T55">/RFO</text:span></text:p>
      <text:p text:style-name="P56"/>
      <text:p text:style-name="P57">Members of the press and public are welcome to join the meeting<text:span text:style-name="T58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NormalWeb" style:family="paragraph">
      <style:paragraph-properties fo:margin-left="1.5in" fo:text-indent="0.5in">
        <style:tab-stops/>
      </style:paragraph-properties>
    </style:style>
    <style:style style:name="T4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" style:parent-style-name="NoSpacing" style:family="paragraph">
      <style:paragraph-properties fo:text-align="center"/>
    </style:style>
    <style:style style:name="T7" style:parent-style-name="DefaultParagraphFont" style:family="text">
      <style:text-properties fo:font-style="italic" style:font-style-asian="italic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Spacing" style:family="paragraph">
      <style:paragraph-properties fo:text-align="center"/>
    </style:style>
    <style:style style:name="T10" style:parent-style-name="DefaultParagraphFont" style:family="text">
      <style:text-properties fo:font-style="italic" style:font-style-asian="italic"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Spacing" style:family="paragraph">
      <style:paragraph-properties fo:text-align="center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Hyperlink" style:family="text">
      <style:text-properties fo:font-size="12pt" style:font-size-asian="12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2pt" style:font-size-asian="12pt" style:font-size-complex="14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Hyperlink" style:family="text">
      <style:text-properties style:use-window-font-color="true"/>
    </style:style>
    <style:style style:name="T20" style:parent-style-name="Hyperlink" style:family="text">
      <style:text-properties style:use-window-font-color="true"/>
    </style:style>
    <style:style style:name="T21" style:parent-style-name="Hyperlink" style:family="text">
      <style:text-properties style:use-window-font-color="true"/>
    </style:style>
    <style:style style:name="T22" style:parent-style-name="Hyperlink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><draw:frame draw:style-name="a0" draw:name="Picture 1" text:anchor-type="as-char" svg:x="0in" svg:y="0in" svg:width="1.81891in" svg:height="1.59927in" style:rel-width="scale" style:rel-height="scale"><draw:image xlink:href="media/image1.jpeg" xlink:type="simple" xlink:show="embed" xlink:actuate="onLoad"/><svg:title/><svg:desc/></draw:frame></text:p>
        <text:p text:style-name="NormalWeb"><text:s text:c="18"/><text:span text:style-name="T4">Serving the Communities of Castleton &amp; Marshfield</text:span></text:p>
        <text:p text:style-name="NoSpacing"><text:span text:style-name="T5"><text:s text:c="57"/>Chairperson: Ms Cath Davis</text:span></text:p>
        <text:p text:style-name="P6"><text:span text:style-name="T7">Clerk:<text:s/></text:span><text:span text:style-name="T8">Mr G C Thomas <text:s/>4 Kenilworth Road Newport South Wales NP19 8JQ</text:span></text:p>
        <text:p text:style-name="P9"><text:span text:style-name="T10">Tel:<text:s/></text:span><text:span text:style-name="T11">01633<text:s/></text:span><text:span text:style-name="T12">321487</text:span></text:p>
        <text:p text:style-name="P13"><text:span text:style-name="T14">e-mail:</text:span><text:a xlink:href="mailto:marshfieldcommunitycouncil@gmail.com" office:target-frame-name="_top" xlink:show="replace"><text:span text:style-name="T15">marshfieldcommunitycouncil@gmail.com</text:span></text:a></text:p>
        <text:p text:style-name="Header"/>
      </style:header>
      <style:footer>
        <text:p text:style-name="Normal"><text:span text:style-name="T16"><text:s text:c="25"/></text:span><text:span text:style-name="T17"><text:s text:c="3"/></text:span><text:span text:style-name="T18"><text:s text:c="2"/></text:span><text:a xlink:href="http://www.marshfieldcommunitycouncil.org" office:target-frame-name="_top" xlink:show="replace"><text:span text:style-name="T19">http://www.marshfieldcomm</text:span><text:bookmark-start text:name="_Hlt335121878"/><text:span text:style-name="T20">u</text:span><text:bookmark-start text:name="_Hlt335121873"/><text:bookmark-end text:name="_Hlt335121878"/><text:span text:style-name="T21">n</text:span><text:bookmark-end text:name="_Hlt335121873"/><text:span text:style-name="T22">itycouncil.org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d Thomas</meta:initial-creator>
    <dc:creator>Gerald Thomas</dc:creator>
    <meta:creation-date>2025-11-11T10:05:00Z</meta:creation-date>
    <dc:date>2025-11-11T10:13:00Z</dc:date>
    <meta:template xlink:href="Normal" xlink:type="simple"/>
    <meta:editing-cycles>4</meta:editing-cycles>
    <meta:editing-duration>PT660S</meta:editing-duration>
    <meta:document-statistic meta:page-count="1" meta:paragraph-count="2" meta:word-count="178" meta:character-count="1191" meta:row-count="8" meta:non-whitespace-character-count="1015"/>
  </office:meta>
</office:document-meta>
</file>